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6 april 2024 tot en met 24 mei 2024 op de openbare weg ter hoogte van Vissersdijk 43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s verleend:</text:p>
            <text:p text:style-name="common-al">
            <text:span text:style-name="nadrukvet">Vissersdijk 43, 4201 ZB</text:span> (verzonden 19/4 ’24)</text:p>
            <text:p text:style-name="common-al">Vergunning tijdelijk gebruik openbare ruimte voor het plaatsen van een steiger op de openbare weg ter hoogte van de locatie Vissersdijk 43 van 26 april 2024 tot en met 24 mei 2024</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2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van 26 april 2024 tot en met 24 mei 2024 op de openbare weg ter hoogte van Vissersdijk 43 te Gorinchem</meta:user-defined>
    <meta:user-defined meta:name="DCTERMS.W3CDTF/DCTERMS.available">2024-04-30</meta:user-defined>
    <meta:user-defined meta:name="DCTERMS.W3CDTF/OVERHEIDop.jaargang">2024</meta:user-defined>
    <meta:user-defined meta:name="OVERHEIDop.publicationIssue">188255</meta:user-defined>
    <meta:user-defined meta:name="OVERHEIDop.GmbID/DC.identifier">gmb-2024-188255</meta:user-defined>
    <meta:user-defined meta:name="OVERHEIDop.versieInformatie"/>
  </office:meta>
</office:document-meta>
</file>