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rondwal (geluidsscherm), Ringbaan Noord W 145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grondwal (geluidsscherm) op de locatie Ringbaan Noord W 1455 Weert. De aanvraag om omgevingsvergunning is ontvangen op 23 april 2024 en is geregistreerd onder zaaknummer Z2024-0000107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825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7</meta:user-defined>
    <meta:user-defined meta:name="DCTERMS.abstract">Betreft: Aanvraag op locatie Ringbaan Noord W 1455 Weert</meta:user-defined>
    <dc:language>nl</dc:language>
    <meta:user-defined meta:name="OVERHEIDop.locatietype/OVERHEIDop.gebiedsmarkering">Vlak</meta:user-defined>
    <meta:user-defined meta:name="DC.title">Aanvraag Omgevingsvergunning voor het realiseren van een grondwal (geluidsscherm), Ringbaan Noord W 1455 Wee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50</meta:user-defined>
    <meta:user-defined meta:name="OVERHEIDop.GmbID/DC.identifier">gmb-2024-188250</meta:user-defined>
    <meta:user-defined meta:name="OVERHEIDop.versieInformatie"/>
  </office:meta>
</office:document-meta>
</file>