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aan de Groenendaal achter Havenstraat 2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an de Groenendaal achter Havenstraat 2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slagcontainer, een mobiel toilet, twee afvalcontainers en bouwhekken van 22 januari 2024 tot en met 29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6</meta:user-defined>
    <meta:user-defined meta:name="DCTERMS.abstract">het plaatsen van een opslagcontainer, een mobiel toilet, twee afvalcontainers en bouwhekken  van 22 januari 2024 tot en met 29 september 2024</meta:user-defined>
    <dc:language>nl</dc:language>
    <meta:user-defined meta:name="OVERHEIDop.locatietype/OVERHEIDop.gebiedsmarkering">Punt</meta:user-defined>
    <meta:user-defined meta:name="DC.title">Besluit/beoordeling (parkeerplaats aan de Groenendaal achter Havenstraat 2 Woerd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5</meta:user-defined>
    <meta:user-defined meta:name="OVERHEIDop.GmbID/DC.identifier">gmb-2024-18825</meta:user-defined>
    <meta:user-defined meta:name="OVERHEIDop.versieInformatie"/>
  </office:meta>
</office:document-meta>
</file>