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schuur/overkapping, Napoleonsbaan Zuid 2, 5991NC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april 2024 een aanvraag omgevingsvergunning ontvangen voor het bouwen van een schuur/overkapping op locatie Napoleonsbaan Zuid 2, 5991NC Baarlo. De aanvraag is geregistreerd onder zaaknummer Z2024-0000144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824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4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4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42</meta:user-defined>
    <meta:user-defined meta:name="DCTERMS.abstract">Betreft: Aanvraag op locatie Napoleonsbaan Zuid 2, 5991NC Baa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bouwen van een schuur/overkapping, Napoleonsbaan Zuid 2, 5991NC Baarlo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249</meta:user-defined>
    <meta:user-defined meta:name="OVERHEIDop.GmbID/DC.identifier">gmb-2024-188249</meta:user-defined>
    <meta:user-defined meta:name="OVERHEIDop.versieInformatie"/>
  </office:meta>
</office:document-meta>
</file>