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6-5-1-1">
      <style:table-column-properties style:rel-column-width="24*"/>
    </style:style>
    <style:style style:family="table-column" style:parent-style-name="colspec" style:name="id1-3-2-6-5-1-2">
      <style:table-column-properties style:rel-column-width="36*"/>
    </style:style>
    <style:style style:family="table-column" style:parent-style-name="colspec" style:name="id1-3-2-6-5-1-3">
      <style:table-column-properties style:rel-column-width="30*"/>
    </style:style>
  </office:automatic-styles>
  <office:body>
    <office:text>
      <text:p text:style-name="new_page_staatscourant"/>
      <text:p text:style-name="single-kop-titel">Nadere regels Subsidieregeling Wagenings Isolatieprogramma</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noodzakelijk is nadere regels vast te stellen voor het verlenen van subsidie voor het Wagenings Isolatieprogramma;</text:p>
            <text:p text:style-name="al"/>
            <text:p text:style-name="al">gelet op artikel 156, lid 3 van de Gemeentewet en artikel 1.5 lid 2 van de Algemene subsidieverordening Wageningen;</text:p>
            <text:p text:style-name="al"/>
            <text:p text:style-name="al">mede gelet op titel 4.2 van de Algemene wet bestuursrecht; </text:p>
            <text:p text:style-name="al"/>
            <text:p text:style-name="al">besluit:</text:p>
            <text:p text:style-name="al"/>
            <text:p text:style-name="al">vast te stellen de Nadere regels Subsidieregeling Wagenings Isolatieprogramma</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p text:style-name="al">In deze regeling wordt verstaan onder:</text:p>
            <text:p text:style-name="al"/>
            <text:list text:style-name="id1-3-2-2-1-4">
              <text:list-item text:style-override="id1-3-2-2-1-4-1">
                <text:number>a.</text:number>
                <text:p text:style-name="al">Maatregelenlijst: een lijst met voor subsidie in aanmerking komende maatregelen inclusief criteria waaraan deze maatregelen moeten voldoen;</text:p>
              </text:list-item>
              <text:list-item text:style-override="id1-3-2-2-1-4-2">
                <text:number>b.</text:number>
                <text:p text:style-name="al">Maatregelen: maatregelen die de energievraag van een woning reduceren, zoals spouwmuur- of glasisolatie;</text:p>
              </text:list-item>
              <text:list-item text:style-override="id1-3-2-2-1-4-3">
                <text:number>c.</text:number>
                <text:p text:style-name="al">Aanvrager: een natuurlijk persoon die als eigenaar én bewoner van een als woning gebruikte onroerende zaak een aanvraag heeft ingediend;</text:p>
              </text:list-item>
              <text:list-item text:style-override="id1-3-2-2-1-4-4">
                <text:number>d.</text:number>
                <text:p text:style-name="al">Eigenaar-bewoner: een natuurlijk persoon die als eigenaar én als bewoner van een als woning gebruikte onroerende zaak fungeert;</text:p>
              </text:list-item>
              <text:list-item text:style-override="id1-3-2-2-1-4-5">
                <text:number>e.</text:number>
                <text:p text:style-name="al">Doe-het-zelvers: een eigenaar-bewoner die zelf één of meerdere maatregelen uitvoert in de eigen woning;</text:p>
              </text:list-item>
              <text:list-item text:style-override="id1-3-2-2-1-4-6">
                <text:number>f.</text:number>
                <text:p text:style-name="al">Minimuminkomen: een inkomen tot en met 130% van het sociaal minimum;</text:p>
              </text:list-item>
              <text:list-item text:style-override="id1-3-2-2-1-4-7">
                <text:number>g.</text:number>
                <text:p text:style-name="al">Midden of hoger inkomen: een inkomen vanaf 130% van het sociaal minimum;</text:p>
              </text:list-item>
              <text:list-item text:style-override="id1-3-2-2-1-4-8">
                <text:number>h.</text:number>
                <text:p text:style-name="al">Slecht geïsoleerde woningen: een woning met een energielabelklasse D, E, F, G of een woning met een voor die labelklassen vergelijkbare energetische staat, waaronder wordt verstaan een woning waarin ten minste twee van de volgende bestaande bouwdelen niet of slecht geïsoleerd zijn (bijlage 3):</text:p>
                <text:list text:style-name="id1-3-2-2-1-4-8-3">
                  <text:list-item text:style-override="id1-3-2-2-1-4-8-3-1">
                    <text:number>1)</text:number>
                    <text:p text:style-name="al">de vloer en de bodem;</text:p>
                  </text:list-item>
                  <text:list-item text:style-override="id1-3-2-2-1-4-8-3-2">
                    <text:number>2)</text:number>
                    <text:p text:style-name="al">de gevel, waaronder de spouwmuur;</text:p>
                  </text:list-item>
                  <text:list-item text:style-override="id1-3-2-2-1-4-8-3-3">
                    <text:number>3)</text:number>
                    <text:p text:style-name="al">het dak en de zoldervloer en vlieringvloer;</text:p>
                  </text:list-item>
                  <text:list-item text:style-override="id1-3-2-2-1-4-8-3-4">
                    <text:number>4)</text:number>
                    <text:p text:style-name="al">de ramen.</text:p>
                  </text:list-item>
                </text:list>
              </text:list-item>
            </text:list>
          </text:section>
          <text:section text:name="artikel_id1-3-2-2-2" text:style-name="artikel">
            <text:p text:style-name="artikel_kop_titel"><text:span text:style-name="artikel_kop_label"/> <text:span text:style-name="artikel_kop_nr">2.</text:span> Doelstellingen</text:p>
            <text:p text:style-name="al">De gemeente Wageningen zet zich actief in om de CO2-uitstoot te verminderen door inwoners en bedrijven te stimuleren energiebesparende maatregelen in de woning of het bedrijf te nemen. De Gemeenteraad heeft de ambitie in 2040 klimaatneutraal te zijn. Deze isolatiesubsidieregeling heeft ten doel om de woningen met de laagste energie labels in Wageningen een sprong te laten maken in de verduurzaming van hun woning.</text:p>
          </text:section>
          <text:section text:name="artikel_id1-3-2-2-3" text:style-name="artikel">
            <text:p text:style-name="artikel_kop_titel"><text:span text:style-name="artikel_kop_label"/> <text:span text:style-name="artikel_kop_nr">3.</text:span> Doelgroepen</text:p>
            <text:p text:style-name="al">De subsidieregeling is opgesteld voor twee verschillende doelgroepen:</text:p>
            <text:list text:style-name="id1-3-2-2-3-3">
              <text:list-item text:style-override="id1-3-2-2-3-3-1">
                <text:number>I.</text:number>
                <text:p text:style-name="al">Wageningse eigenaar-bewoners met slecht geïsoleerde woningen, een minimuminkomen én een WOZ-waarde lager dan €600.000. Daarnaast vallen woningen met energielabel C ook in deze doelgroep;</text:p>
              </text:list-item>
              <text:list-item text:style-override="id1-3-2-2-3-3-2">
                <text:number>II.</text:number>
                <text:p text:style-name="al">Wageningse eigenaar-bewoners met slecht geïsoleerde woningen, een midden of hoger inkomen én een WOZ-waarde lager dan €500.000;</text:p>
              </text:list-item>
            </text:list>
          </text:section>
          <text:section text:name="artikel_id1-3-2-2-4" text:style-name="artikel">
            <text:p text:style-name="artikel_kop_titel"><text:span text:style-name="artikel_kop_label"/> <text:span text:style-name="artikel_kop_nr">4.</text:span> Subsidiabele kosten en subsidieplafond</text:p>
            <text:list text:style-name="id1-3-2-2-4-2">
              <text:list-item text:style-override="id1-3-2-2-4-2-1">
                <text:number>a.</text:number>
                <text:p text:style-name="al">Het subsidieplafond voor deze regeling wordt eenmalig vastgesteld op €387.620. De effectiviteit van de subsidieregeling wordt doorlopend gemonitord en jaarlijks geëvalueerd, op basis waarvan het College kan beslissen om de subsidieregeling te verlengen, het subsidieplafond te verhogen, of om de subsidieregeling stop te zetten;</text:p>
              </text:list-item>
              <text:list-item text:style-override="id1-3-2-2-4-2-2">
                <text:number>b.</text:number>
                <text:p text:style-name="al">Voor elk adres waarvoor een aanvraag wordt ingediend wordt, afhankelijk van de doelgroep, maximaal €4.000 aan doelgroep 1 en €750 per maatregel tot een maximum van €1.500 aan doelgroep 2 verstrekt;</text:p>
              </text:list-item>
            </text:list>
          </text:section>
          <text:section text:name="artikel_id1-3-2-2-5" text:style-name="artikel">
            <text:p text:style-name="artikel_kop_titel"><text:span text:style-name="artikel_kop_label"/> <text:span text:style-name="artikel_kop_nr">5.</text:span> Subsidiecriteria</text:p>
            <text:list text:style-name="id1-3-2-2-5-2">
              <text:list-item text:style-override="id1-3-2-2-5-2-1">
                <text:number>a.</text:number>
                <text:p text:style-name="al">Subsidie wordt alleen verstrekt aan natuurlijke personen;</text:p>
              </text:list-item>
              <text:list-item text:style-override="id1-3-2-2-5-2-2">
                <text:number>b.</text:number>
                <text:p text:style-name="al">Het te verstrekken subsidiebedrag is gelijk aan de totale kosten van de maatregel(en) waarvoor aan de aanvrager subsidie verstrekt wordt, met inachtneming van de maximale subsidiebedragen zoals gedefinieerd in artikel 4b;</text:p>
              </text:list-item>
              <text:list-item text:style-override="id1-3-2-2-5-2-3">
                <text:number>c.</text:number>
                <text:p text:style-name="al">De aanvrager dient, voordat subsidie in het kader van de onderhavige regeling wordt verstrekt, in het bezit te zijn van alle eventueel noodzakelijke vergunningen met betrekking tot de uitvoering van de maatregelen;</text:p>
              </text:list-item>
              <text:list-item text:style-override="id1-3-2-2-5-2-4">
                <text:number>d.</text:number>
                <text:p text:style-name="al">De aanvrager kan subsidie aanvragen voor maatregelen die worden uitgevoerd door een gekwalificeerd installatiebedrijf, of voor maatregelen die de aanvrager als doe-het-zelver wil uitvoeren;</text:p>
              </text:list-item>
              <text:list-item text:style-override="id1-3-2-2-5-2-5">
                <text:number>e.</text:number>
                <text:p text:style-name="al">Het is mogelijk om subsidie aan te vragen voor een combinatie van (één of meerdere) doe-het-zelf maatregelen en maatregelen uitgevoerd door een gekwalificeerd bedrijf, met inachtneming van de maximale subsidiebedragen zoals gedefinieerd in artikel 4b;</text:p>
              </text:list-item>
              <text:list-item text:style-override="id1-3-2-2-5-2-6">
                <text:number>f.</text:number>
                <text:p text:style-name="al">Subsidie wordt uitsluitend verstrekt aan eigenaar-bewoners die een aanvraag hebben ingediend en binnen de beschreven doelgroepen vallen;</text:p>
              </text:list-item>
              <text:list-item text:style-override="id1-3-2-2-5-2-7">
                <text:number>g.</text:number>
                <text:p text:style-name="al">Subsidie wordt niet verstrekt aan eigenaren van appartementen die lid zijn van een VvE;</text:p>
              </text:list-item>
              <text:list-item text:style-override="id1-3-2-2-5-2-8">
                <text:number>h.</text:number>
                <text:p text:style-name="al">Subsidie wordt alleen verstrekt voor maatregelen die voorkomen op de maatregelenlijst en die voldoen aan bijbehorende kwaliteitscriteria zoals beschreven in <text:span text:style-name="nadrukvet">bijlage 1 (isoleren door installatiebedrijf) en bijlage 2 (doe- het-zelvers)</text:span>;</text:p>
              </text:list-item>
              <text:list-item text:style-override="id1-3-2-2-5-2-9">
                <text:number>i.</text:number>
                <text:p text:style-name="al">Subsidie wordt alleen verstrekt indien en voor zover met facturen (van een installatiebedrijf of de aanschaf van materialen) is aangetoond dat de maatregelen daadwerkelijk zijn of worden toegepast binnen de criteria van de regeling;</text:p>
              </text:list-item>
              <text:list-item text:style-override="id1-3-2-2-5-2-10">
                <text:number>j.</text:number>
                <text:p text:style-name="al">De uitbetaling van de subsidie vindt plaats aan de aanvrager of rechtstreeks aan het installatiebedrijf na uitvoering van de maatregelen. De uitbetaling van de subsidie aan doe-het-zelvers vindt plaats aan de aanvrager, na het uitvoeren van de maatregelen;</text:p>
              </text:list-item>
              <text:list-item text:style-override="id1-3-2-2-5-2-11">
                <text:number>k.</text:number>
                <text:p text:style-name="al">De doe-het-zelver dient beeldmateriaal te maken en te overleggen van de situatie voor en na het (als doe-het-zelver) uitvoeren van energiebesparende maatregelen;</text:p>
              </text:list-item>
              <text:list-item text:style-override="id1-3-2-2-5-2-12">
                <text:number>l.</text:number>
                <text:p text:style-name="al">De aanvrager kan subsidie met terugwerkende kracht aanvragen voor maatregelen die genomen zijn na 1 april 2023. Bij gebruikmaking van de mogelijkheid om met terugwerkende kracht subsidie te ontvangen, is de subsidie maximaal €750. Indien met terugwerkende kracht subsidie wordt aangevraagd, dient de eigenaar-bewoner een aanvraag in bij de gemeente. Daarbij worden de volgende documenten gevraagd: een kopie van de getekende offerte van een erkend installatiebedrijf dat de maatregelen heeft uitgevoerd, de factuur van dit isolatiebedrijf, een kopie van het betalingsbewijs, bewijs energielabel en indien het energielabel niet bekend is: een overzicht van het aantal aanwezige slecht geïsoleerde bouwdelen, indien aanwezig foto’s van de situatie voor toepassing van de maatregelen en foto’s van de geïsoleerde bouwdelen en het IBAN-nummer van de eigenaar-bewoner. Doe-het-zelvers dienen foto’s van de situatie vóór toepassing van de maatregelen en na-foto’s van de geïsoleerde bouwdelen aan te leveren;</text:p>
              </text:list-item>
              <text:list-item text:style-override="id1-3-2-2-5-2-13">
                <text:number>m.</text:number>
                <text:p text:style-name="al">Subsidie kan worden gecombineerd met andere subsidieregelingen die hetzelfde doel dienen als deze regeling (zoals de ISDE);</text:p>
              </text:list-item>
            </text:list>
          </text:section>
          <text:section text:name="artikel_id1-3-2-2-6" text:style-name="artikel">
            <text:p text:style-name="artikel_kop_titel"><text:span text:style-name="artikel_kop_label"/> <text:span text:style-name="artikel_kop_nr">6.</text:span> Aanvraagprocedure</text:p>
            <text:list text:style-name="id1-3-2-2-6-2">
              <text:list-item text:style-override="id1-3-2-2-6-2-1">
                <text:number>a.</text:number>
                <text:p text:style-name="al">Subsidieaanvragen kunnen worden ingediend met ingang van 1 april 2024;</text:p>
              </text:list-item>
              <text:list-item text:style-override="id1-3-2-2-6-2-2">
                <text:number>b.</text:number>
                <text:p text:style-name="al">Aanvragen kunnen worden ingediend voorafgaand aan het treffen van maatregelen. Aanvragen kunnen ook worden ingediend voor maatregelen uitgevoerd tussen 1 april 2023 en 1 april 2024, mits aan de voorwaarden wordt voldaan;</text:p>
              </text:list-item>
              <text:list-item text:style-override="id1-3-2-2-6-2-3">
                <text:number>c.</text:number>
                <text:p text:style-name="al">Alleen volledig ingevulde, gedagtekende en ondertekende aanvraagformulieren met offerte of koopovereenkomst worden in behandeling genomen;</text:p>
              </text:list-item>
              <text:list-item text:style-override="id1-3-2-2-6-2-4">
                <text:number>d.</text:number>
                <text:p text:style-name="al">Indien de aanvraag niet volledig is, stelt het college de aanvrager in gelegenheid de aanvraag binnen een termijn van vier weken te complementeren;</text:p>
              </text:list-item>
              <text:list-item text:style-override="id1-3-2-2-6-2-5">
                <text:number>e.</text:number>
                <text:p text:style-name="al">Indien de aanvraag niet binnen de aangegeven termijn is gecomplementeerd, kan het college besluiten de aanvraag niet in behandeling te nemen;</text:p>
              </text:list-item>
            </text:list>
          </text:section>
          <text:section text:name="artikel_id1-3-2-2-7" text:style-name="artikel">
            <text:p text:style-name="artikel_kop_titel"><text:span text:style-name="artikel_kop_label"/> <text:span text:style-name="artikel_kop_nr">7.</text:span> Subsidieverlening</text:p>
            <text:list text:style-name="id1-3-2-2-7-2">
              <text:list-item text:style-override="id1-3-2-2-7-2-1">
                <text:number>a.</text:number>
                <text:p text:style-name="al">Het college beslist op een aanvraag om subsidie binnen acht weken na datum van binnenkomst. Deze termijn kan één maal met tien weken worden verlengd;</text:p>
              </text:list-item>
              <text:list-item text:style-override="id1-3-2-2-7-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
          </text:section>
          <text:section text:name="artikel_id1-3-2-2-8" text:style-name="artikel">
            <text:p text:style-name="artikel_kop_titel"><text:span text:style-name="artikel_kop_label"/> <text:span text:style-name="artikel_kop_nr">8.</text:span> Weigeringsgronden</text:p>
            <text:p text:style-name="al">De aangevraagde subsidie wordt geweigerd:</text:p>
            <text:list text:style-name="id1-3-2-2-8-3">
              <text:list-item text:style-override="id1-3-2-2-8-3-1">
                <text:number>a.</text:number>
                <text:p text:style-name="al">Indien niet voldaan wordt aan de subsidiecriteria zoals omschreven in artikel 5;</text:p>
              </text:list-item>
              <text:list-item text:style-override="id1-3-2-2-8-3-2">
                <text:number>b.</text:number>
                <text:p text:style-name="al">Voor zover door verstrekking van de subsidie het subsidieplafond zou worden overschreden;</text:p>
              </text:list-item>
            </text:list>
          </text:section>
          <text:section text:name="artikel_id1-3-2-2-9" text:style-name="artikel">
            <text:p text:style-name="artikel_kop_titel"><text:span text:style-name="artikel_kop_label"/> <text:span text:style-name="artikel_kop_nr">9.</text:span> Subsidievaststelling</text:p>
            <text:list text:style-name="id1-3-2-2-9-2">
              <text:list-item text:style-override="id1-3-2-2-9-2-1">
                <text:number>a.</text:number>
                <text:p text:style-name="al">Het college stelt de subsidie vast na indiening van het daartoe bestemde formulier inclusief de gevraagde bijlagen waaronder één of meerdere facturen, bewijs energielabel of bewijs slecht geïsoleerde bouwdelen, en (indien van toepassing) een foto van het nieuwe aanzicht;</text:p>
              </text:list-item>
              <text:list-item text:style-override="id1-3-2-2-9-2-2">
                <text:number>b.</text:number>
                <text:p text:style-name="al">Het bedrag van de subsidievaststelling is nooit hoger dan het bedrag dat is opgenomen in de subsidieverlening;</text:p>
              </text:list-item>
              <text:list-item text:style-override="id1-3-2-2-9-2-3">
                <text:number>c.</text:number>
                <text:p text:style-name="al">Het subsidiebedrag wordt vastgesteld binnen acht weken nadat het vaststellingsformulier is ingediend, en na vaststelling binnen vier weken betaalbaar gesteld;</text:p>
              </text:list-item>
            </text:list>
          </text:section>
          <text:section text:name="artikel_id1-3-2-2-10" text:style-name="artikel">
            <text:p text:style-name="artikel_kop_titel"><text:span text:style-name="artikel_kop_label"/>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1" text:style-name="artikel">
            <text:p text:style-name="artikel_kop_titel"><text:span text:style-name="artikel_kop_label"/> <text:span text:style-name="artikel_kop_nr">11.</text:span> Citeertitel</text:p>
            <text:p text:style-name="al">Deze regeling kan worden aangehaald als: Subsidieregeling Wagenings Isolatieprogramma.</text:p>
          </text:section>
          <text:section text:name="artikel_id1-3-2-2-12" text:style-name="artikel">
            <text:p text:style-name="artikel_kop_titel"><text:span text:style-name="artikel_kop_label"/> <text:span text:style-name="artikel_kop_nr">12.</text:span> Slotbepaling</text:p>
            <text:list text:style-name="id1-3-2-2-12-2">
              <text:list-item text:style-override="id1-3-2-2-12-2-1">
                <text:number>I.</text:number>
                <text:p text:style-name="al">Deze regeling treedt in werking met ingang van de dag na de dag waarop publicatie van de regeling in het gemeenteblad heeft plaatsgevonden;</text:p>
              </text:list-item>
              <text:list-item text:style-override="id1-3-2-2-12-2-2">
                <text:number>II.</text:number>
                <text:p text:style-name="al">De subsidieregeling is geldig tot 28 februari 2025. Met ingang van deze datum vervalt zij van rechtswege, met dien verstande dat zij blijft gelden voor het afhandelen van aanvragen die voor 1 april 2025 zijn ingediend. Aanvragen ingediend op of na 1 april 2025 worden niet in behandeling genomen;</text:p>
              </text:list-item>
            </text:list>
          </text:section>
        </text:section>
        <text:section text:name="regeling-sluiting_id1-3-2-3" text:style-name="regeling-sluiting">
          <text:section text:name="ondertekening_id1-3-2-3-1">
            <text:p><text:span text:style-name="functie">Wageningen, datum 6 februar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e maatregelenlijst voor isoleren door een erkend installatiebedrijf</text:p>
          <text:p text:style-name="al"/>
          <text:p text:style-name="al">
          <text:span text:style-name="nadrukcur">Natuurvriendelijk isoleren van spouwmuren en daken</text:span>
        </text:p>
          <text:p text:style-name="al">Volgens de wet Natuurbescherming is het verboden om beschermde diersoorten te verstoren, doden en verwonden en om hun nest- of verblijfplaats aan te tasten. Daken en spouwmuren zijn een belangrijk habitat voor dieren zoals vleermuizen, gierzwaluwen en huismussen. Na-isolatie maatregelen moeten zó worden uitgevoerd dat er geen beschermde diersoorten kunnen doodgaan. Bij de uitvoering van de maatregelen in het kader van de subsidieregeling wordt (alleen) samengewerkt met isolatiebedrijven die natuurvriendelijk te werk gaan (keurmerk Natuurvriendelijk Isoleren).</text:p>
          <text:p text:style-name="al"/>
          <text:p text:style-name="al">
          <text:span text:style-name="nadrukvet">Dakisolatie, dan wel zolder- of vlieringsisolatie</text:span>
        </text:p>
          <text:list text:style-name="id1-3-2-4-7">
            <text:list-item text:style-override="id1-3-2-4-7-1">
              <text:number>-</text:number>
              <text:p text:style-name="al">Ten minste 20m2;</text:p>
            </text:list-item>
            <text:list-item text:style-override="id1-3-2-4-7-2">
              <text:number>-</text:number>
              <text:p text:style-name="al">Isolatiemateriaal met een Rd-waarde van ten minste 3,5 m2K/W;</text:p>
            </text:list-item>
            <text:list-item text:style-override="id1-3-2-4-7-3">
              <text:number>-</text:number>
              <text:p text:style-name="al">Lokaal gespoten PIR of PUR gebeurt met HFK-vrije blaasmiddelen;</text:p>
            </text:list-item>
          </text:list>
          <text:p text:style-name="al">
          <text:span text:style-name="nadrukvet">Gevelisolatie</text:span>
        </text:p>
          <text:list text:style-name="id1-3-2-4-9">
            <text:list-item text:style-override="id1-3-2-4-9-1">
              <text:number>-</text:number>
              <text:p text:style-name="al">Ten minste 10 m2 van bestaande binnen- of buitengevel;</text:p>
            </text:list-item>
            <text:list-item text:style-override="id1-3-2-4-9-2">
              <text:number>-</text:number>
              <text:p text:style-name="al">Isolatiemateriaal met een Rd-waarde van ten minste 3,5 m2K/W;</text:p>
            </text:list-item>
          </text:list>
          <text:p text:style-name="al">
          <text:span text:style-name="nadrukvet">Glas-, kozijnpaneel- of deurisolatie</text:span>
        </text:p>
          <text:list text:style-name="id1-3-2-4-11">
            <text:list-item text:style-override="id1-3-2-4-11-1">
              <text:number>-</text:number>
              <text:p text:style-name="al">Ten minste 8 m2;</text:p>
            </text:list-item>
            <text:list-item text:style-override="id1-3-2-4-11-2">
              <text:number>-</text:number>
              <text:p text:style-name="al">Glas, kozijnpanelen of deuren vervangen door HR++ glas, eventueel in combinatie met nieuwe kozijnpanelen of nieuwe isolerende deuren met een Ud- waarde van ten hoogste 1,5 W/m2K, of;</text:p>
            </text:list-item>
            <text:list-item text:style-override="id1-3-2-4-11-3">
              <text:number>-</text:number>
              <text:p text:style-name="al">Glas, kozijnpanelen of deuren vervangen door triple-glas, in combinatie met nieuw isolerend kozijn met Uf-waarde van ten hoogste 1,5 W/m2K, eventueel in combinatie met nieuwe kozijnpanelen of nieuwe isolerende deuren met Ud-waarde van ten hoogste 1 W/m2K.</text:p>
            </text:list-item>
          </text:list>
          <text:p text:style-name="al">
          <text:span text:style-name="nadrukvet">Spouwmuurisolatie</text:span>
        </text:p>
          <text:list text:style-name="id1-3-2-4-13">
            <text:list-item text:style-override="id1-3-2-4-13-1">
              <text:number>-</text:number>
              <text:p text:style-name="al">Ten minste 10 m2;</text:p>
            </text:list-item>
            <text:list-item text:style-override="id1-3-2-4-13-2">
              <text:number>-</text:number>
              <text:p text:style-name="al">Isolatiemateriaal met een Rd-waarde van ten minste 1,1 m2K/W;</text:p>
            </text:list-item>
            <text:list-item text:style-override="id1-3-2-4-13-3">
              <text:number>-</text:number>
              <text:p text:style-name="al">Lokaal gespoten PIR of PUR gebeurt met HFK-vrije blaasmiddelen.</text:p>
            </text:list-item>
          </text:list>
          <text:p text:style-name="al">
          <text:span text:style-name="nadrukvet">Vloer- of bodemisolatie</text:span>
        </text:p>
          <text:list text:style-name="id1-3-2-4-15">
            <text:list-item text:style-override="id1-3-2-4-15-1">
              <text:number>-</text:number>
              <text:p text:style-name="al">Ten minste 20 m2;</text:p>
            </text:list-item>
            <text:list-item text:style-override="id1-3-2-4-15-2">
              <text:number>-</text:number>
              <text:p text:style-name="al">Isolatiemateriaal met een Rd-waarde van ten minste 3,5 m2K/W;</text:p>
            </text:list-item>
            <text:list-item text:style-override="id1-3-2-4-15-3">
              <text:number>-</text:number>
              <text:p text:style-name="al">Lokaal gespoten PIR of PUR gebeurt met HFK-vrije blaasmiddelen.</text:p>
            </text:list-item>
          </text:list>
          <text:p text:style-name="al">
          <text:span text:style-name="nadrukvet">Ventilatiemaatregelen</text:span>
        </text:p>
          <text:p text:style-name="al">De bovenstaande maatregelen kunnen eventueel gecombineerd worden met het voor de eerste keer aanleggen van een systeem voor een CO2-gestuurde ventilatie, of het voor de eerste keer aanleggen van een systeem voor balansventilatie met warmteterugwinning met een rendement van ten minste 90%.</text:p>
          <text:p text:style-name="al"/>
        </text:section>
        <text:section text:name="bijlage_id1-3-2-5" text:style-name="bijlage">
          <text:p text:style-name="bijlage_top"/>
          <text:p text:style-name="hoofdstuk_kop"><text:span text:style-name="label">Bijlage</text:span> <text:span text:style-name="nr">2:</text:span> De maatregelenlijst voor doe-het-zelvers </text:p>
          <text:p text:style-name="al"/>
          <text:p text:style-name="al">
          <text:span text:style-name="nadrukvet">Dakisolatie, dan wel zolder- of vlieringsisolatie</text:span>
        </text:p>
          <text:list text:style-name="id1-3-2-5-4">
            <text:list-item text:style-override="id1-3-2-5-4-1">
              <text:number>-</text:number>
              <text:p text:style-name="al">Ten minste 20m2 (van deze ondergrens kan gemotiveerd afgeweken worden);</text:p>
            </text:list-item>
            <text:list-item text:style-override="id1-3-2-5-4-2">
              <text:number>-</text:number>
              <text:p text:style-name="al">Isolatiemateriaal met een Rd-waarde van ten minste 3,5 m2K/W;</text:p>
            </text:list-item>
            <text:list-item text:style-override="id1-3-2-5-4-3">
              <text:number>-</text:number>
              <text:p text:style-name="al">Lokaal gespoten PIR of PUR gebeurt met HFK-vrije blaasmiddelen.</text:p>
            </text:list-item>
          </text:list>
          <text:p text:style-name="al">
          <text:span text:style-name="nadrukvet">Vloer- of bodemisolatie</text:span>
        </text:p>
          <text:list text:style-name="id1-3-2-5-6">
            <text:list-item text:style-override="id1-3-2-5-6-1">
              <text:number>-</text:number>
              <text:p text:style-name="al">Ten minste 20 m2 (van deze ondergrens kan gemotiveerd afgeweken worden);</text:p>
            </text:list-item>
            <text:list-item text:style-override="id1-3-2-5-6-2">
              <text:number>-</text:number>
              <text:p text:style-name="al">Isolatiemateriaal met een Rd-waarde van ten minste 3,5 m2K/W;</text:p>
            </text:list-item>
            <text:list-item text:style-override="id1-3-2-5-6-3">
              <text:number>-</text:number>
              <text:p text:style-name="al">Lokaal gespoten PIR of PUR gebeurt met HFK-vrije blaasmiddelen.</text:p>
            </text:list-item>
          </text:list>
          <text:p text:style-name="al">Indien de bovenstaande bouwdelen al goed geïsoleerd zijn en de aanvrager wil een andere isolatiemaatregel op doe-het-zelf basis uitvoeren, dan kan op basis van advies van een energieadviseur en met goedkeuring van de gemeente subsidie worden verstrekt aan een andere maatregel (op basis van maatwerk).</text:p>
          <text:p text:style-name="al"/>
        </text:section>
        <text:section text:name="bijlage_id1-3-2-6" text:style-name="bijlage">
          <text:p text:style-name="bijlage_top"/>
          <text:p text:style-name="hoofdstuk_kop"><text:span text:style-name="label">Bijlage</text:span> <text:span text:style-name="nr">3:</text:span> Slecht geïsoleerde bouwdelen</text:p>
          <text:p text:style-name="al"/>
          <text:p text:style-name="al">Een bouwdeel is slecht geïsoleerd als de waardes gelijk of lager zijn dan de waardes in de rechterkolom van de onderstaande tabel.</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text:p>
                  <text:p text:style-name="table_al">/vlieringvloerisolatie</text:p>
                </table:table-cell>
                <table:table-cell table:style-name="cell_frame_all" table:number-rows-spanned="1" table:number-columns-spanned="1">
                  <text:p text:style-name="table_al">Als er geen zolder-</text:p>
                  <text:p text:style-name="table_al">/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2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Algemene subsidieverordening (ASV) Wageningen 2012]|[https://lokaleregelgeving.overheid.nl/CVDR130879/1</meta:user-defined>
    <meta:user-defined meta:name="DC.source">titel 4.2 van de Algemene wet bestuursrecht]|[1.0:c:BWBR0005537&amp;titeldeel=4.2&amp;g=2024-01-01</meta:user-defined>
    <meta:user-defined meta:name="DCTERMS.alternative">Subsidieregeling Wagenings Isolatieprogramma</meta:user-defined>
    <dc:language>nl</dc:language>
    <meta:user-defined meta:name="OVERHEIDop.locatietype/OVERHEIDop.gebiedsmarkering">Gemeente</meta:user-defined>
    <meta:user-defined meta:name="DC.title">Nadere regels Subsidieregeling Wagenings Isolatieprogramma</meta:user-defined>
    <meta:user-defined meta:name="DCTERMS.W3CDTF/DCTERMS.available">2024-04-30</meta:user-defined>
    <meta:user-defined meta:name="DCTERMS.W3CDTF/OVERHEIDop.jaargang">2024</meta:user-defined>
    <meta:user-defined meta:name="OVERHEIDop.publicationIssue">188245</meta:user-defined>
    <meta:user-defined meta:name="OVERHEIDop.betreftRegeling">CVDR719194_1</meta:user-defined>
    <meta:user-defined meta:name="xs:date/OVERHEIDop.startdatum">2024-05-01</meta:user-defined>
    <meta:user-defined meta:name="xs:date/OVERHEIDop.einddatum">2025-02-28</meta:user-defined>
    <meta:user-defined meta:name="OVERHEIDop.GmbID/DC.identifier">gmb-2024-188245</meta:user-defined>
    <meta:user-defined meta:name="OVERHEIDop.versieInformatie"/>
  </office:meta>
</office:document-meta>
</file>