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pand tot 5 appartementen aan Kerkstraat 2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, 5175 BB Loon op Zand,</text:span> het verbouwen van het pand tot 5 appartementen (0809Z2400575 verzonden 25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575</meta:user-defined>
    <meta:user-defined meta:name="DCTERMS.abstract">Kerkstraat 2, 5175 BB Loon op Zand; verbouwen pand tot 5 appartementen</meta:user-defined>
    <dc:language>nl</dc:language>
    <meta:user-defined meta:name="OVERHEIDop.locatietype/OVERHEIDop.gebiedsmarkering">Punt</meta:user-defined>
    <meta:user-defined meta:name="DC.title">Toestemming voor het verbouwen van het pand tot 5 appartementen aan Kerkstraat 2, 5175 BB Loon op Z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32</meta:user-defined>
    <meta:user-defined meta:name="OVERHEIDop.GmbID/DC.identifier">gmb-2024-188232</meta:user-defined>
    <meta:user-defined meta:name="OVERHEIDop.versieInformatie"/>
  </office:meta>
</office:document-meta>
</file>