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– Aanvraag incidentele festiviteiten, De Pas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cidentele festiviteiten</text:p>
            <text:p text:style-name="common-al"/>
            <text:p text:style-name="common-al">Voor: Sport- en Wijkcentrum Rijkerswoerd</text:p>
            <text:p text:style-name="common-al">Locatie: De Pas 44 </text:p>
            <text:p text:style-name="common-al">Betreft: Eurosportring Toernooi op 18 mei 2024</text:p>
            <text:p text:style-name="common-al">Zaaknummer: 417707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8224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2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2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– Aanvraag incidentele festiviteiten, De Pas 44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224</meta:user-defined>
    <meta:user-defined meta:name="OVERHEIDop.GmbID/DC.identifier">gmb-2024-188224</meta:user-defined>
    <meta:user-defined meta:name="OVERHEIDop.versieInformatie"/>
  </office:meta>
</office:document-meta>
</file>