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4 is een evenementenvergunning verleend aan de Hervormde Gemeente Streefkerk voor het organiseren van een Actieavond 450 jaar Hervormd Streefkerk op vrijdag 5 juli 2024 van 17:00 uur tot 22:30 uur (Artikel 2:25 Algemene Plaatselijke Verordening en Evenementenbeleid Molenlanden 2021). </text:p>
            <text:p text:style-name="common-al">locatie: In en rondom de Hervormde kerk, Kerkstraat 38 in Streefkerk.</text:p>
            <text:p text:style-name="common-al">Daarnaast is toestemming verleend voor het tijdelijk afsluiten van en het eventueel instellen van een parkeerverbod van (een gedeelte van) de Hoekstraat, Kerkstraat, Kerklaan, Burgemeester Dekkingstraat en Torenstraat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821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1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1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6136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211</meta:user-defined>
    <meta:user-defined meta:name="OVERHEIDop.GmbID/DC.identifier">gmb-2024-188211</meta:user-defined>
    <meta:user-defined meta:name="OVERHEIDop.versieInformatie"/>
  </office:meta>
</office:document-meta>
</file>