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incidentele festiviteiten, Breitnerstraat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cidentele festiviteiten</text:p>
            <text:p text:style-name="common-al"/>
            <text:p text:style-name="common-al">Voor:  Tennisvereniging De Hoogkamp</text:p>
            <text:p text:style-name="common-al">Locatie: Breitnerstraat 20B</text:p>
            <text:p text:style-name="common-al">Betreft: Eenmalige activiteit op 19 juli 2024 van 18:00 uur tot 01:00 uur.</text:p>
            <text:p text:style-name="common-al">Zaaknummer: 41769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2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incidentele festiviteiten, Breitnerstraat 20B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10</meta:user-defined>
    <meta:user-defined meta:name="OVERHEIDop.GmbID/DC.identifier">gmb-2024-188210</meta:user-defined>
    <meta:user-defined meta:name="OVERHEIDop.versieInformatie"/>
  </office:meta>
</office:document-meta>
</file>