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assins voor het kweken van oever- en waterplanten op de locatie Warmenhuizerweg 20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assins voor het kweken van oever- en waterplanten</text:p>
            <text:p text:style-name="common-al">
            <text:span text:style-name="nadrukvet">Locatie:</text:span> Warmenhuizerweg 20, 1749 CG in Warmenhuizen</text:p>
            <text:p text:style-name="common-al">
            <text:span text:style-name="nadrukvet">Zaaknummer: </text:span>Z2024-00001125</text:p>
            <text:p text:style-name="common-al">
            <text:span text:style-name="nadrukvet">Ontvangstdatum:</text:span> 2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Ontvangst aanvraag omgevingsvergunning Warmenhuizerweg 20, 1749 CG in Warmenhuizen</meta:user-defined>
    <dc:language>nl</dc:language>
    <meta:user-defined meta:name="OVERHEIDop.locatietype/OVERHEIDop.gebiedsmarkering">Vlak</meta:user-defined>
    <meta:user-defined meta:name="DC.title">Aanvraag omgevingsvergunning voor het uitbreiden van bassins voor het kweken van oever- en waterplanten op de locatie Warmenhuizerweg 20, 1749 CG in Warmenhuiz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08</meta:user-defined>
    <meta:user-defined meta:name="OVERHEIDop.GmbID/DC.identifier">gmb-2024-188208</meta:user-defined>
    <meta:user-defined meta:name="OVERHEIDop.versieInformatie"/>
  </office:meta>
</office:document-meta>
</file>