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ingevolge het Besluit activiteiten leefomgeving, Servennenstraat 5 Moergestel, het realis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een melding milieubelastende activiteit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erv</text:span>
                <text:span text:style-name="nadrukvet">ennenstraat 5 te Moergestel</text:span>, het realiseren van een loods. Zaaknummer 1013673</text:p>
              </text:list-item>
            </text:list>
            <text:p text:style-name="common-al"/>
            <text:p text:style-name="common-al"> Een melding ingevolge het Bal betreft uitsluitend een kennisgeving. Er is geen mogelijkheid om tegen een melding bezwaar in te dienen.</text:p>
            <text:p text:style-name="common-al">Heeft u vragen, of wilt u de melding en de bijhorende stukken inzien, neem dan contact op met de gemeente Oisterwijk via telefoonnummer 013-529 13 11 of via gemeente@oisterwijk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1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esluit activiteiten leefomgeving, Servennenstraat 5 Moergestel, het realiseren van een lood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198</meta:user-defined>
    <meta:user-defined meta:name="OVERHEIDop.GmbID/DC.identifier">gmb-2024-188198</meta:user-defined>
    <meta:user-defined meta:name="OVERHEIDop.versieInformatie"/>
  </office:meta>
</office:document-meta>
</file>