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Buiten de Waterpoort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 3,</text:span> <text:span text:style-name="nadrukvet">4201 CS</text:span> (verzonden 23/4 ’24) </text:p>
            <text:p text:style-name="common-al">Exploitatievergunning inclusief terras voor een openbare inrichting, Buiten de Waterpoort 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19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9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uiten de Waterpoort 3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195</meta:user-defined>
    <meta:user-defined meta:name="OVERHEIDop.GmbID/DC.identifier">gmb-2024-188195</meta:user-defined>
    <meta:user-defined meta:name="OVERHEIDop.versieInformatie"/>
  </office:meta>
</office:document-meta>
</file>