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Menkemaweg 2, 9981CV Uit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5 april 2024 een besluit genomen over de aanvraag voor het organiseren van De Dag van het Kasteel op 20 mei 2024 op de locatie Menkemaweg 2, 9981CV Uit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6 juni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88193</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193</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193</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196</meta:user-defined>
    <meta:user-defined meta:name="DCTERMS.abstract">het organiseren van De Dag van het Kasteel op 20 mei 2024, Menkemaweg 2, 9981CV Uithuizen (6 juni 2024)</meta:user-defined>
    <dc:language>nl</dc:language>
    <meta:user-defined meta:name="OVERHEIDop.locatietype/OVERHEIDop.gebiedsmarkering">Punt</meta:user-defined>
    <meta:user-defined meta:name="DC.title">Besluit evenementenvergunning Menkemaweg 2, 9981CV Uithuizen</meta:user-defined>
    <meta:user-defined meta:name="DCTERMS.W3CDTF/DCTERMS.available">2024-04-29</meta:user-defined>
    <meta:user-defined meta:name="DCTERMS.W3CDTF/OVERHEIDop.jaargang">2024</meta:user-defined>
    <meta:user-defined meta:name="OVERHEIDop.publicationIssue">188193</meta:user-defined>
    <meta:user-defined meta:name="OVERHEIDop.GmbID/DC.identifier">gmb-2024-188193</meta:user-defined>
    <meta:user-defined meta:name="OVERHEIDop.versieInformatie"/>
  </office:meta>
</office:document-meta>
</file>