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gevolge het Besluit bouwwerken leefomgeving, Oude Baan 9 Haaren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ude Baan 9 Haaren voor het mobiel breken van bouw- en sloopafval. Zaaknummer 1020206.</text:p>
              </text:list-item>
            </text:list>
            <text:p text:style-name="common-al"/>
            <text:p text:style-name="common-al"> De puinbreker zal in werking zijn in de periode week 18 tot en met week 31 van 2024, voor naar verwachting hoogstens 4 dagen.</text:p>
            <text:p text:style-name="common-al">Het Besluit bouwwerken leefomgeving bevat onder meer voorschriften ter beperking van geluids- en stofhinder.</text:p>
            <text:p text:style-name="common-al"/>
            <text:p text:style-name="common-al">Een melding ingevolge het Bbl betreft uitsluitend een kennisgeving. Er is geen mogelijkheid om tegen een melding bezwaar in te dienen.</text:p>
            <text:p text:style-name="last-al">Heeft u vragen, of wilt u de melding en de bijhorende stukken inzien, neem dan contact op met de gemeente Oisterwijk via telefoonnummer 013-529 13 11 of via gemeente@oisterwij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1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gevolge het Besluit bouwwerken leefomgeving, Oude Baan 9 Haaren, het mobiel breken van bouw- en sloopafva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192</meta:user-defined>
    <meta:user-defined meta:name="OVERHEIDop.GmbID/DC.identifier">gmb-2024-188192</meta:user-defined>
    <meta:user-defined meta:name="OVERHEIDop.versieInformatie"/>
  </office:meta>
</office:document-meta>
</file>