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Doarpsstrjitte 41, 9245HR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eft de gemeente een melding ontvangen voor activiteiten waarvoor geen vergunningplicht geldt op de locatie Doarpsstrjitte 41, 9245HR Nij Beets. De melding is geregistreerd onder zaaknummer Z2024-00002125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81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Doarpsstrjitte 41, 9245HR Nij Beets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91</meta:user-defined>
    <meta:user-defined meta:name="OVERHEIDop.GmbID/DC.identifier">gmb-2024-188191</meta:user-defined>
    <meta:user-defined meta:name="OVERHEIDop.versieInformatie"/>
  </office:meta>
</office:document-meta>
</file>