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ris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ris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entefair op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1</meta:user-defined>
    <meta:user-defined meta:name="DCTERMS.abstract">het organiseren van de Lentefair op 23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risstraat 2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19</meta:user-defined>
    <meta:user-defined meta:name="OVERHEIDop.GmbID/DC.identifier">gmb-2024-18819</meta:user-defined>
    <meta:user-defined meta:name="OVERHEIDop.versieInformatie"/>
  </office:meta>
</office:document-meta>
</file>