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en van een Exploitatievergunning aan Arkelstraat 61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Arkelstraat 61, 4201 KB</text:span> (verzonden 18/4 ’24) </text:p>
            <text:p text:style-name="common-al">Exploitatievergunning inclusief terras voor een openbare inrichting, Arkelstraat 61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8818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8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8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en van een Exploitatievergunning aan Arkelstraat 61 te Gorinchem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182</meta:user-defined>
    <meta:user-defined meta:name="OVERHEIDop.GmbID/DC.identifier">gmb-2024-188182</meta:user-defined>
    <meta:user-defined meta:name="OVERHEIDop.versieInformatie"/>
  </office:meta>
</office:document-meta>
</file>