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rnstheemsterpad 2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4 een besluit genomen over de aanvraag voor het organiseren van Geuren- en Kleurendagen 11, 12, 18 en 19 mei 2024 op de locatie Ernstheemsterpad 2,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6 jun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18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16</meta:user-defined>
    <meta:user-defined meta:name="DCTERMS.abstract">het organiseren van Geuren- en Kleurendagen 11, 12, 18 en 19 mei 2024, Ernstheemsterpad 2, Eenrum (6 juni 2024)</meta:user-defined>
    <dc:language>nl</dc:language>
    <meta:user-defined meta:name="OVERHEIDop.locatietype/OVERHEIDop.gebiedsmarkering">Punt</meta:user-defined>
    <meta:user-defined meta:name="DC.title">Besluit evenementenvergunning Ernstheemsterpad 2, Eenru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80</meta:user-defined>
    <meta:user-defined meta:name="OVERHEIDop.GmbID/DC.identifier">gmb-2024-188180</meta:user-defined>
    <meta:user-defined meta:name="OVERHEIDop.versieInformatie"/>
  </office:meta>
</office:document-meta>
</file>