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huurvergunning voor 52 panden</text:p>
      <text:section text:name="zakelijke-mededeling_id1-3-2" text:style-name="zakelijke-mededeling">
        <text:section text:name="zakelijke-mededeling-tekst_id1-3-2-1" text:style-name="zakelijke-mededeling-tekst">
          <text:section text:name="tekst_id1-3-2-1-1" text:style-name="tekst">
            <text:p text:style-name="common-al">Ingekomen verzoek om verhuurvergunning</text:p>
            <text:p text:style-name="common-al">
            <text:span text:style-name="nadrukvet">Kenmerk:</text:span> Z/24/3674772</text:p>
            <text:p text:style-name="common-al">
            <text:span text:style-name="nadrukvet">Ingekomen:</text:span> 24-04-2024</text:p>
            <text:p text:style-name="common-al">
            <text:span text:style-name="nadrukvet">Locatie:</text:span> Bouwelouwensteeg 47 2312VS Leiden, Breestraat 15 2311CG Leiden, Breestraat 15A 2311CG Leiden, Breestraat 15B 2311CG Leiden, Breestraat 15C 2311CG Leiden, Breestraat 15D 2311CG Leiden, Breestraat 15E 2311CG Leiden, Bronkhorststraat 51 2316SZ Leiden, Bronkhorststraat 51A 2316SZ Leiden, Dillenburgerstraat 1A 2316NE Leiden, Driftstraat 38 2315CG Leiden, Driftstraat 38A 2315CG Leiden, Driftstraat 40 2315CG Leiden, Driftstraat 42 2315CG Leiden, Haagweg 50B 2321AE Leiden, Hooglandsekerk-Choorsteeg 8 2312KK Leiden, Koningstraat 19 2316CC Leiden, Koningstraat 19A 2316CC Leiden, Korevaarstraat 12 2311JV Leiden, Lage Rijndijk 92C 2315JX Leiden, Morsstraat 7 2312BK Leiden, Morsstraat 46A 2312BN Leiden, Nieuwstraat 25A 2312KA Leiden, Nieuwstraat 25B 2312KA Leiden, Nieuwstraat 25C 2312KA Leiden, Nieuwstraat 25D 2312KA Leiden, Nieuwstraat 25E 2312KA Leiden, Nieuwstraat 25F 2312KA Leiden, Papengracht 2A 2311TW Leiden, Papengracht 2B 2311TW Leiden, Papengracht 2C 2311TW Leiden, Paul Krugerstraat 22 2312ZC Leiden, Paul Krugerstraat 27 2312ZB Leiden, Prins Frederikstraat 21 2316CH Leiden, Prins Frederikstraat 21B 2316CH Leiden, Rijnsburgersingel 91 2316XZ Leiden, Rijnsburgersingel 91A 2316XZ Leiden, Rijnsburgersingel 92 2316XZ Leiden, Sint Jacobsgracht 12 2311PW Leiden, Sint Jacobsgracht 12A 2311PW Leiden, Sint Jacobsgracht 16 2311PW Leiden, Steenschuur 1A 2311ES Leiden, Steenschuur 1B 2311ES Leiden, Steenschuur 1C 2311ES Leiden, Van der Werfstraat 27 2312VS Leiden, Van der Werfstraat 27A 2312VS Leiden, Vollersgracht 13 2312VK Leiden</text:p>
            <text:p text:style-name="common-al">
            <text:span text:style-name="nadrukvet">Projectomschrijving:</text:span> aanvraag verhuurvergunning voor 52 pan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74772</text:p>
            <text:p text:style-name="last-al">-uw naam, adres en telefoon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88178</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178</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178</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74772</meta:user-defined>
    <meta:user-defined meta:name="DCTERMS.abstract">aanvraag verhuurvergunning voor 52 pand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verhuurvergunning voor 52 panden</meta:user-defined>
    <meta:user-defined meta:name="DCTERMS.W3CDTF/DCTERMS.available">2024-05-02</meta:user-defined>
    <meta:user-defined meta:name="OVERHEIDop.externeBijlage">LEIDEN_202404_GFO_ZAKEN_809029_Aanvraagformulie...|exb-2024-17206</meta:user-defined>
    <meta:user-defined meta:name="DCTERMS.W3CDTF/OVERHEIDop.jaargang">2024</meta:user-defined>
    <meta:user-defined meta:name="OVERHEIDop.publicationIssue">188178</meta:user-defined>
    <meta:user-defined meta:name="OVERHEIDop.GmbID/DC.identifier">gmb-2024-188178</meta:user-defined>
    <meta:user-defined meta:name="OVERHEIDop.versieInformatie"/>
  </office:meta>
</office:document-meta>
</file>