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vragen van een ligplaats met woonschip aan Stationsweg 24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tionsweg 24a, 4205 AA</text:span> (verzonden 25/04 ’24)  </text:p>
            <text:p text:style-name="common-al">het aanvragen van een ligplaats met woonschip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8-05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17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7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7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vragen van een ligplaats met woonschip aan Stationsweg 24a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171</meta:user-defined>
    <meta:user-defined meta:name="OVERHEIDop.GmbID/DC.identifier">gmb-2024-188171</meta:user-defined>
    <meta:user-defined meta:name="OVERHEIDop.versieInformatie"/>
  </office:meta>
</office:document-meta>
</file>