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beleidsregels partiële herindeling algemene waren-dagmarkt Buikslotermeerplein in Amsterdam</text:p>
      <text:section text:name="regeling_id1-3-2" text:style-name="regeling">
        <text:section text:name="aanhef_id1-3-2-1" text:style-name="aanhef">
          <text:section text:name="preambule_id1-3-2-1-1" text:style-name="preambule">
            <text:p text:style-name="al">Het dagelijks bestuur van stadsdeel Noord,</text:p>
            <text:p text:style-name="al"/>
            <text:p text:style-name="al">gelet op artikel 4:81, eerste lid, van de Algemene wet bestuursrecht, in samenhang met artikel 3.7 van de Marktverordening in samenhang met artikel 9, eerste en tweede lid, en bijlage 3, onderdeel G.2, van de Verordening op de stadsdelen en het stadsgebied Amsterdam 2022,</text:p>
            <text:p text:style-name="al"/>
            <text:p text:style-name="al">besluit de volgende tijdelijke beleidsregels vast te stellen:</text:p>
            <text:p text:style-name="al"/>
            <text:p text:style-name="al">
            <text:span text:style-name="nadrukvet">Tijdelijke beleidsregels partiële herindeling algemene waren-dagmarkt Buikslotermeerplein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artiële herindeling</text:p>
            <text:p text:style-name="al">De partiële herindeling van de algemene waren-dagmarkt Buikslotermeerplein in Amsterdam vindt plaats voor uitsluitend de vergunninghouders van de ongebrancheerde bakplaatsen. </text:p>
          </text:section>
          <text:section text:name="artikel_id1-3-2-2-2" text:style-name="artikel">
            <text:p text:style-name="artikel_kop_titel"><text:span text:style-name="artikel_kop_label">Artikel</text:span> <text:span text:style-name="artikel_kop_nr">2</text:span> Uitgangspunten indeling </text:p>
            <text:p text:style-name="al">Bij de partiële herindeling worden de volgende uitgangspunten gehanteerd: </text:p>
            <text:list text:style-name="id1-3-2-2-2-3">
              <text:list-item text:style-override="id1-3-2-2-2-3-1">
                <text:number>1.</text:number>
                <text:p text:style-name="al">De deelnemers kunnen hun keuze maken uit de beschikbare ongebrancheerde bakplaatsen, waarbij zij zelf rekening dienen te houden met het soort bakplaats dat zij nodig hebben (licht of zwaar). </text:p>
              </text:list-item>
              <text:list-item text:style-override="id1-3-2-2-2-3-2">
                <text:number>2.</text:number>
                <text:p text:style-name="al">Deelnemers mogen hun marktplaats vergroten om deze passend te maken voor het formaat van de verkoopwagen die zij reeds gebruiken voor hun werkzaamheden op de algemene waren-dagmarkt op het Buikslotermeerplein in Amsterdam.</text:p>
              </text:list-item>
              <text:list-item text:style-override="id1-3-2-2-2-3-3">
                <text:number>3.</text:number>
                <text:p text:style-name="al">Het is niet toegestaan om een marktplaats zodanig te kiezen dat daardoor de rechten van de deelnemers zoals neergelegd in lid 2 niet kunnen worden uitgeoefend. </text:p>
              </text:list-item>
              <text:list-item text:style-override="id1-3-2-2-2-3-4">
                <text:number>4.</text:number>
                <text:p text:style-name="al">Aangewezen twee- of meervoudige marktplaatsen worden als zodanig vergund; het is niet mogelijk om slechts een gedeelte van de marktplaats te kiezen.</text:p>
              </text:list-item>
              <text:list-item text:style-override="id1-3-2-2-2-3-5">
                <text:number>5.</text:number>
                <text:p text:style-name="al">Het is niet toegestaan om als locatie voor een enkelvoudige marktplaats de middelste van drie aaneengesloten vrije marktplaatsen te kiezen; of een tweevoudige marktplaats zodanig te situeren dat er een potentiële tweevoudige marktplaats verdwijnt.</text:p>
              </text:list-item>
            </text:list>
          </text:section>
          <text:section text:name="artikel_id1-3-2-2-3" text:style-name="artikel">
            <text:p text:style-name="artikel_kop_titel"><text:span text:style-name="artikel_kop_label">Artikel</text:span> <text:span text:style-name="artikel_kop_nr">3</text:span> Omvang van de herindeling</text:p>
            <text:p text:style-name="al">Te allen tijde blijven twee enkelvoudige marktplaatsen beschikbaar voor sollicitanten tijdens de dagelijkse indeling.</text:p>
          </text:section>
          <text:section text:name="artikel_id1-3-2-2-4" text:style-name="artikel">
            <text:p text:style-name="artikel_kop_titel"><text:span text:style-name="artikel_kop_label">Artikel</text:span> <text:span text:style-name="artikel_kop_nr">4</text:span> Inwerkingtreding en uitwerkingtreding</text:p>
            <text:list text:style-name="id1-3-2-2-4-2">
              <text:list-item text:style-override="id1-3-2-2-4-2">
                <text:number>1.</text:number>
                <text:p text:style-name="al">Deze tijdelijke beleidsregels treden in werking met ingang van de dag na bekendmaking. </text:p>
              </text:list-item>
              <text:list-item text:style-override="id1-3-2-2-4-3">
                <text:number>2.</text:number>
                <text:p text:style-name="al">Deze tijdelijke beleidsregels worden ingetrokken met ingang van 1 juni 2024.</text:p>
              </text:list-item>
            </text:list>
          </text:section>
          <text:section text:name="artikel_id1-3-2-2-5" text:style-name="artikel">
            <text:p text:style-name="artikel_kop_titel"><text:span text:style-name="artikel_kop_label">Artikel</text:span> <text:span text:style-name="artikel_kop_nr">5</text:span> Citeertitel</text:p>
            <text:p text:style-name="al">Deze tijdelijke beleidsregels worden aangehaald als: Tijdelijke beleidsregels partiële herindeling algemene waren-dagmarkt Buikslotermeerplein in Amsterdam. </text:p>
          </text:section>
        </text:section>
        <text:section text:name="regeling-sluiting_id1-3-2-3" text:style-name="regeling-sluiting">
          <text:section text:name="ondertekening_id1-3-2-3-1">
            <text:p><text:span text:style-name="functie">Aldus besloten op 23 april 2024.</text:span></text:p>
            <text:p><text:span text:style-name="functie"/></text:p>
          </text:section>
          <text:section text:name="ondertekening_id1-3-2-3-2">
            <text:p><text:span text:style-name="functie"/></text:p>
            <text:p><text:span text:style-name="functie">Het dagelijks bestuur van stadsdeel Noord,</text:span></text:p>
            <text:p><text:span text:style-name="functie"/></text:p>
          </text:section>
          <text:section text:name="ondertekening_id1-3-2-3-3">
            <text:p><text:span text:style-name="functie"/></text:p>
            <text:p><text:span text:style-name="functie">De voorzitter</text:span></text:p>
            <text:p><text:span text:style-name="functie">Brahim Abid</text:span></text:p>
            <text:p><text:span text:style-name="functie"/></text:p>
          </text:section>
          <text:section text:name="ondertekening_id1-3-2-3-4">
            <text:p><text:span text:style-name="functie"/></text:p>
            <text:p><text:span text:style-name="functie">De secretaris </text:span></text:p>
            <text:p><text:span text:style-name="functie">Rob van der Velden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Het kader voor de indeling wordt gevormd door het inrichtingsbesluit en de bijbehorende situatietekening, zoals vastgesteld op 23 april 2024 door het dagelijks bestuur van stadsdeel Noord. Tijdens de partiële herindeling worden de deelnemers in de volgorde van de marktlijst in de gelegenheid gesteld een geschikte marktplaats te kiezen. De bestaande vergunning voor marktplaats 102 komt te vervallen met ingang van de eerste dag waarop de heringedeelde markt staat en plaats 102 is dientengevolge beschikbaar om te kiezen. </text:p>
          <text:p text:style-name="al"/>
          <text:p text:style-name="al">
          <text:span text:style-name="nadrukcur">Artikelsgewijs deel</text:span>
        </text:p>
          <text:p text:style-name="al">Artikel 1: </text:p>
          <text:p text:style-name="al">Deze partiële herindeling is nodig om de formele situatie in lijn te brengen met de praktijk. Want bij de indeling van de markt op 5 maart 2024 bleek dat twee deelnemers een grotere marktplaats nodig hadden dan er beschikbaar was. Om dit probleem te verhelpen is een nieuw inrichtingsbesluit vastgesteld waarin het aantal bakplaatsen is vermeerderd. De betreffende vergunninghouders met een vergunning voor een vaste ongebrancheerde bakplaats worden op deze partiële herindeling in de gelegenheid gesteld om een vaste plaats te kiezen die qua afmeting passend is voor hun verkoopwagen. Voor de overige vergunninghouders is er geen belang om opnieuw in de gelegenheid te worden gesteld om een nieuwe vaste plaats te kiezen. Daarom zijn zij uitgezonderd van deelname.</text:p>
          <text:p text:style-name="al"/>
          <text:p text:style-name="al">Artikel 2: </text:p>
          <text:p text:style-name="al">Het aantal plaatsen dat in totaal door de deelnemers wordt gekozen na de partiële herindeling, komt naar verwachting uit op 38. Dit betekent dat er 2 losse plaatsen overblijven voor sollicitan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816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6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6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4:81 van de Algemene wet bestuursrecht]|[1.0:c:BWBR0005537&amp;artikel=4%3A81&amp;g=2024-01-01</meta:user-defined>
    <meta:user-defined meta:name="DC.source">Marktverordening]|[https://lokaleregelgeving.overheid.nl/CVDR396119/2</meta:user-defined>
    <meta:user-defined meta:name="DC.source">Verordening op de stadsdelen en het stadsgebied Amsterdam 2022]|[https://lokaleregelgeving.overheid.nl/CVDR673559/8</meta:user-defined>
    <meta:user-defined meta:name="DCTERMS.alternative">Tijdelijke beleidsregels partiële herindeling algemene waren-dagmarkt Buikslotermeerplein in Amsterdam</meta:user-defined>
    <dc:language>nl</dc:language>
    <meta:user-defined meta:name="OVERHEIDop.locatietype/OVERHEIDop.gebiedsmarkering">Gemeente</meta:user-defined>
    <meta:user-defined meta:name="DC.title">Tijdelijke beleidsregels partiële herindeling algemene waren-dagmarkt Buikslotermeerplein in Amsterdam</meta:user-defined>
    <meta:user-defined meta:name="DCTERMS.W3CDTF/DCTERMS.available">2024-04-30</meta:user-defined>
    <meta:user-defined meta:name="DCTERMS.W3CDTF/OVERHEIDop.jaargang">2024</meta:user-defined>
    <meta:user-defined meta:name="OVERHEIDop.publicationIssue">188160</meta:user-defined>
    <meta:user-defined meta:name="OVERHEIDop.betreftRegeling">CVDR719189_1</meta:user-defined>
    <meta:user-defined meta:name="xs:date/OVERHEIDop.startdatum">2024-05-01</meta:user-defined>
    <meta:user-defined meta:name="xs:date/OVERHEIDop.einddatum">2024-06-01</meta:user-defined>
    <meta:user-defined meta:name="OVERHEIDop.GmbID/DC.identifier">gmb-2024-188160</meta:user-defined>
    <meta:user-defined meta:name="OVERHEIDop.versieInformatie"/>
  </office:meta>
</office:document-meta>
</file>