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onnescherm en terrasscherm aan Langendijk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17, 4201 CE</text:span> (verzonden 18/04 ’24) </text:p>
            <text:p text:style-name="common-al">het plaatsen van een zonnescherm en terrasscher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8-05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815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5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zonnescherm en terrasscherm aan Langendijk 17 te Gorinche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155</meta:user-defined>
    <meta:user-defined meta:name="OVERHEIDop.GmbID/DC.identifier">gmb-2024-188155</meta:user-defined>
    <meta:user-defined meta:name="OVERHEIDop.versieInformatie"/>
  </office:meta>
</office:document-meta>
</file>