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ecoratieve windmolen voor Stichting De Groene Long aan Postelweg 47 5531M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4-2024 een omgevingsvergunning verleend. De gemeente geeft hiermee toestemming voor het plaatsen van een decoratieve windmolen voor Stichting De Groene Long aan Postelweg 47 5531MV Bladel. Het kenmerk van de gemeente voor deze zaak is ZBLA2024-0004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81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483</meta:user-defined>
    <meta:user-defined meta:name="DCTERMS.abstract">plaatsen van een decoratieve windmolen in de Groene Long</meta:user-defined>
    <dc:language>nl</dc:language>
    <meta:user-defined meta:name="OVERHEIDop.locatietype/OVERHEIDop.gebiedsmarkering">Punt</meta:user-defined>
    <meta:user-defined meta:name="DC.title">Vergunning voor het plaatsen van een decoratieve windmolen voor Stichting De Groene Long aan Postelweg 47 5531MV Bladel</meta:user-defined>
    <meta:user-defined meta:name="DCTERMS.W3CDTF/DCTERMS.available">2024-04-29</meta:user-defined>
    <meta:user-defined meta:name="DCTERMS.W3CDTF/OVERHEIDop.jaargang">2024</meta:user-defined>
    <meta:user-defined meta:name="OVERHEIDop.publicationIssue">188154</meta:user-defined>
    <meta:user-defined meta:name="OVERHEIDop.GmbID/DC.identifier">gmb-2024-188154</meta:user-defined>
    <meta:user-defined meta:name="OVERHEIDop.versieInformatie"/>
  </office:meta>
</office:document-meta>
</file>