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verbouwing Vlaamse schuur naar woonhuis en het aanleggen van een in- en uitrit aan Hazardweg 24A 4838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verbouwing Vlaamse schuur naar woonhuis en het aanleggen van een in- en uitrit aan Hazardweg 24A 4838GH Breda. </text:p>
            <text:p text:style-name="common-al">De gemeente Breda heeft op 25-04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5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820</meta:user-defined>
    <meta:user-defined meta:name="DCTERMS.abstract">verbouwing Vlaamse schuur naar woonhuis en het aanleggen van een in- en uitrit</meta:user-defined>
    <dc:language>nl</dc:language>
    <meta:user-defined meta:name="OVERHEIDop.locatietype/OVERHEIDop.gebiedsmarkering">Punt</meta:user-defined>
    <meta:user-defined meta:name="DC.title">Verlengen van de beslistermijn voor verbouwing Vlaamse schuur naar woonhuis en het aanleggen van een in- en uitrit aan Hazardweg 24A 4838GH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52</meta:user-defined>
    <meta:user-defined meta:name="OVERHEIDop.GmbID/DC.identifier">gmb-2024-188152</meta:user-defined>
    <meta:user-defined meta:name="OVERHEIDop.versieInformatie"/>
  </office:meta>
</office:document-meta>
</file>