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Koningin Wilhelminalaan 4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Koningin Wilhelminalaan 42, 4205 EX</text:span> (ingekomen 18/4 ’24) </text:p>
            <text:p text:style-name="common-al">Exploitatievergunning voor een openbare inrichting, Koningin Wilhelminalaan 4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814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4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4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een Exploitatievergunning aan Koningin Wilhelminalaan 42 te Gorinchem</meta:user-defined>
    <meta:user-defined meta:name="DCTERMS.W3CDTF/DCTERMS.available">2024-04-30</meta:user-defined>
    <meta:user-defined meta:name="DCTERMS.W3CDTF/OVERHEIDop.jaargang">2024</meta:user-defined>
    <meta:user-defined meta:name="OVERHEIDop.publicationIssue">188145</meta:user-defined>
    <meta:user-defined meta:name="OVERHEIDop.GmbID/DC.identifier">gmb-2024-188145</meta:user-defined>
    <meta:user-defined meta:name="OVERHEIDop.versieInformatie"/>
  </office:meta>
</office:document-meta>
</file>