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sport-, speel, recreatie doeleinden en het kappen/herplanten van bomen nabij Buiten de Waterpoor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1, (Nabij) 4201 CS</text:span> (24/04 ’24) </text:p>
            <text:p text:style-name="common-al">het inrichten voor sport-, speel, recreatie doeleinden en het kappen/herplant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1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richten van sport-, speel, recreatie doeleinden en het kappen/herplanten van bomen nabij Buiten de Waterpoort 1 te Gorinchem</meta:user-defined>
    <meta:user-defined meta:name="DCTERMS.W3CDTF/DCTERMS.available">2024-04-30</meta:user-defined>
    <meta:user-defined meta:name="DCTERMS.W3CDTF/OVERHEIDop.jaargang">2024</meta:user-defined>
    <meta:user-defined meta:name="OVERHEIDop.publicationIssue">188140</meta:user-defined>
    <meta:user-defined meta:name="OVERHEIDop.GmbID/DC.identifier">gmb-2024-188140</meta:user-defined>
    <meta:user-defined meta:name="OVERHEIDop.versieInformatie"/>
  </office:meta>
</office:document-meta>
</file>