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157, Arkel, zaaknummer OMG/2024/03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/2024/0349-28-01</text:p>
            <text:p text:style-name="common-al">Voor het: realiseren van 5 bedrijfswoningen met bedrijfsruimte</text:p>
            <text:p text:style-name="common-al"/>
            <text:p text:style-name="common-al">
            <text:span text:style-name="nadrukvet">Locatie: Dorpsweg 157, Arkel</text:span>
          </text:p>
            <text:p text:style-name="common-al">Datum ontvangst: 24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813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3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9</meta:user-defined>
    <meta:user-defined meta:name="DCTERMS.abstract">Gemeente - aanvr. beschikking behandelen - realiseren van 5 bedrijfswoningen met bedrijfsruimte - Dorpsweg 157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157, Arkel, zaaknummer OMG/2024/0349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39</meta:user-defined>
    <meta:user-defined meta:name="OVERHEIDop.GmbID/DC.identifier">gmb-2024-188139</meta:user-defined>
    <meta:user-defined meta:name="OVERHEIDop.versieInformatie"/>
  </office:meta>
</office:document-meta>
</file>