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een dubbel woonhuis, Anderegglaan ong.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een dubbel woonhuis</text:p>
            <text:p text:style-name="common-al">Locatie: Anderegglaan ong. Nuenen</text:p>
            <text:p text:style-name="common-al">Zaaknummer: 08201969561</text:p>
            <text:p text:style-name="common-al">Datum verleend: 25 april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813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3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3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69561</meta:user-defined>
    <meta:user-defined meta:name="DCTERMS.abstract">het oprichten van een dubbel woonhuis</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oprichten van een dubbel woonhuis, Anderegglaan ong. Nuenen:</meta:user-defined>
    <meta:user-defined meta:name="DCTERMS.W3CDTF/DCTERMS.available">2024-04-29</meta:user-defined>
    <meta:user-defined meta:name="DCTERMS.W3CDTF/OVERHEIDop.jaargang">2024</meta:user-defined>
    <meta:user-defined meta:name="OVERHEIDop.publicationIssue">188136</meta:user-defined>
    <meta:user-defined meta:name="OVERHEIDop.GmbID/DC.identifier">gmb-2024-188136</meta:user-defined>
    <meta:user-defined meta:name="OVERHEIDop.versieInformatie"/>
  </office:meta>
</office:document-meta>
</file>