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ong. / Wevertweg 1 Horst, verleende Omgevingsvergunning (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Verander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 met duiker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14</meta:user-defined>
    <meta:user-defined meta:name="DCTERMS.abstract">Betreft: Beschikking op aanvraag op locatie Kreuzelweg ong.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euzelweg ong. / Wevertweg 1 Horst, verleende Omgevingsvergunning (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35</meta:user-defined>
    <meta:user-defined meta:name="OVERHEIDop.GmbID/DC.identifier">gmb-2024-188135</meta:user-defined>
    <meta:user-defined meta:name="OVERHEIDop.versieInformatie"/>
  </office:meta>
</office:document-meta>
</file>