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mpuls cultuurdeelname Rotterdamse jongeren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Evenementen van 15 april 2024; registratienummer M2305-4172;</text:p>
            <text:p text:style-name="al"/>
            <text:p text:style-name="al">gelet op de artikelen 3, derde lid, 4, tweede lid, 5, tweede lid, 6, derde lid, en 8 van de Subsidieverordening Rotterdam 2014; </text:p>
            <text:p text:style-name="al"/>
            <text:p text:style-name="al">overwegende dat:</text:p>
            <text:list text:style-name="id1-3-2-1-1-8">
              <text:list-item text:style-override="id1-3-2-1-1-8-1">
                <text:number>-</text:number>
                <text:p text:style-name="al">op basis van artikel 7 van de Wet op het specifiek cultuurbeleid door de Minister van Onderwijs, Cultuur en Wetenschap aan het college van burgemeester en wethouders van de gemeente Rotterdam een specifieke uitkering "Impuls Jongerencultuur" is toegekend;</text:p>
              </text:list-item>
              <text:list-item text:style-override="id1-3-2-1-1-8-2">
                <text:number>-</text:number>
                <text:p text:style-name="al">het gewenst is om ter uitvoering van de specifieke uitkering "Impuls Jongerencultuur" een subsidieregeling vast te stellen voor het subsidiëren van culturele activiteiten voor en door jongeren, aansluitend op de Rotterdamse uitgangssituatie en behoef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culturele instelling</text:span>: rechtspersoon die zich structureel en in hoofdzaak richt op activiteiten die bijdragen aan een veelzijdig cultuuraanbod in Rotterdam;</text:p>
              </text:list-item>
              <text:list-item text:style-override="id1-3-2-2-1-3-3">
                <text:number>-</text:number>
                <text:p text:style-name="al">
                <text:span text:style-name="nadrukcur">cultuurdeelname</text:span>: activiteiten gericht op het maken of meemaken van cultuur; </text:p>
              </text:list-item>
              <text:list-item text:style-override="id1-3-2-2-1-3-4">
                <text:number>-</text:number>
                <text:p text:style-name="al">
                <text:span text:style-name="nadrukcur">eenmalige subsidie</text:span>: subsidie als bedoeld in artikel 1, onderdeel a, van de SVR 2014;</text:p>
              </text:list-item>
              <text:list-item text:style-override="id1-3-2-2-1-3-5">
                <text:number>-</text:number>
                <text:p text:style-name="al">
                <text:span text:style-name="nadrukcur">jongeren</text:span>: personen in de leeftijdscategorie van 14 tot en met 27 jaar;</text:p>
              </text:list-item>
              <text:list-item text:style-override="id1-3-2-2-1-3-6">
                <text:number>-</text:number>
                <text:p text:style-name="al">
                <text:span text:style-name="nadrukcur">natuurlijke persoon</text:span>: individu als drager van wettelijke rechten en plichten;</text:p>
              </text:list-item>
              <text:list-item text:style-override="id1-3-2-2-1-3-7">
                <text:number>-</text:number>
                <text:p text:style-name="al">
                <text:span text:style-name="nadrukcur">rechtspersoon</text:span>: stichting of vereniging zonder winstoogmerk die volgens het Handelsregister gevestigd is in Rotterdam;</text:p>
              </text:list-item>
              <text:list-item text:style-override="id1-3-2-2-1-3-8">
                <text:number>-</text:number>
                <text:p text:style-name="al">
                <text:span text:style-name="nadrukcur">welzijn</text:span>: welbevinden van een persoon, zowel fysiek, mentaal als sociaal.</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van toepassing op de verstrekking van een eenmalige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activiteiten in de gemeente Rotterdam die bijdragen aan een of meer van de beleidsspeerpunten van het college op het gebied van cultuur: inclusiviteit, innovatie en interconnectiviteit, en:</text:p>
                <text:list text:style-name="id1-3-2-2-3-2-3">
                  <text:list-item text:style-override="id1-3-2-2-3-2-3-1">
                    <text:number>a.</text:number>
                    <text:p text:style-name="al">gericht zijn op het ontwikkelen van cultuuraanbod voor Rotterdamse jongeren;</text:p>
                  </text:list-item>
                  <text:list-item text:style-override="id1-3-2-2-3-2-3-2">
                    <text:number>b.</text:number>
                    <text:p text:style-name="al">gericht zijn op het realiseren van culturele activiteiten of initiatieven van of voor Rotterdamse jongeren;</text:p>
                  </text:list-item>
                  <text:list-item text:style-override="id1-3-2-2-3-2-3-3">
                    <text:number>c.</text:number>
                    <text:p text:style-name="al">bijdragen aan de cultuurdeelname van jongeren die in Rotterdam wonen; of</text:p>
                  </text:list-item>
                  <text:list-item text:style-override="id1-3-2-2-3-2-3-4">
                    <text:number>d.</text:number>
                    <text:p text:style-name="al">bijdragen aan het welzijn van Rotterdamse jongeren.</text:p>
                  </text:list-item>
                </text:list>
              </text:list-item>
              <text:list-item text:style-override="id1-3-2-2-3-3">
                <text:number>2.</text:number>
                <text:p text:style-name="al">Subsidie wordt niet verstrekt voor activiteiten die: </text:p>
                <text:list text:style-name="id1-3-2-2-3-3-3">
                  <text:list-item text:style-override="id1-3-2-2-3-3-3-1">
                    <text:number>a.</text:number>
                    <text:p text:style-name="al">gericht zijn op het ontwikkelen van binnenschools cultuuraanbod bestaande uit algemeen vormend cultuuronderwijs op het gebied van kunst, erfgoed of media;</text:p>
                  </text:list-item>
                  <text:list-item text:style-override="id1-3-2-2-3-3-3-2">
                    <text:number>b.</text:number>
                    <text:p text:style-name="al">geen primair artistiek-cultureel doel hebben;</text:p>
                  </text:list-item>
                  <text:list-item text:style-override="id1-3-2-2-3-3-3-3">
                    <text:number>c.</text:number>
                    <text:p text:style-name="al">onderdeel zijn van het curriculum van een opleiding; of</text:p>
                  </text:list-item>
                  <text:list-item text:style-override="id1-3-2-2-3-3-3-4">
                    <text:number>d.</text:number>
                    <text:p text:style-name="al">commercieel van aard zijn, dat wil zeggen een winstoogmerk hebb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natuurlijke personen vanaf 18 jaar die volgens de Basisregistratie Personen woonachtig zijn in Rotterdam; </text:p>
              </text:list-item>
              <text:list-item text:style-override="id1-3-2-2-4-3-2">
                <text:number>b.</text:number>
                <text:p text:style-name="al">in Rotterdam gevestigde rechtspersonen waarvan de activiteiten waarvoor subsidie wordt aangevraagd passen binnen zijn statutaire doelstelling en feitelijke werkzaamheden en die aantoonbaar minimaal twee jaar ervaring hebben met het ontwikkelen en uitvoeren van culturele programma’s voor en met Rotterdamse jongeren.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Subsidie wordt alleen verleend voor kosten die noodzakelijk en redelijk zijn voor de uitvoering van activiteiten, bedoeld in artikel 3, eerste lid en die niet door andere bijdragen worden gedekt.</text:p>
              </text:list-item>
              <text:list-item text:style-override="id1-3-2-2-5-3">
                <text:number>2.</text:number>
                <text:p text:style-name="al">Niet voor subsidie in aanmerking komen: </text:p>
                <text:list text:style-name="id1-3-2-2-5-3-3">
                  <text:list-item text:style-override="id1-3-2-2-5-3-3-1">
                    <text:number>a.</text:number>
                    <text:p text:style-name="al">kosten voor de aanschaf van goederen of apparatuur die ook voor andere doeleinden te gebruiken zijn;</text:p>
                  </text:list-item>
                  <text:list-item text:style-override="id1-3-2-2-5-3-3-2">
                    <text:number>b.</text:number>
                    <text:p text:style-name="al">kosten die eerder door het college op basis van andere gemeentelijke subsidieregelingen of anderszins zijn gesubsidieerd;</text:p>
                  </text:list-item>
                  <text:list-item text:style-override="id1-3-2-2-5-3-3-3">
                    <text:number>c.</text:number>
                    <text:p text:style-name="al">kosten die zijn gemaakt voorafgaand aan de subsidieaanvraag.</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natuurlijke personen bedraagt minimaal € 2.000 en maximaal € 5.000 per aanvraag.</text:p>
              </text:list-item>
              <text:list-item text:style-override="id1-3-2-2-6-3">
                <text:number>2.</text:number>
                <text:p text:style-name="al">Een subsidie voor rechtspersonen bedraagt minimaal € 5.000 en maximaal € 45.000 per aanvraag.</text:p>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Voor de periode vanaf de inwerkingtreding van deze subsidieregeling tot en met 31 december 2024 geldt een subsidieplafond van in totaal € 1.161.400. Dit bedrag is uitgesplitst naar:</text:p>
                <text:list text:style-name="id1-3-2-2-7-2-3">
                  <text:list-item text:style-override="id1-3-2-2-7-2-3-1">
                    <text:number>a.</text:number>
                    <text:p text:style-name="al">een deelplafond voor activiteiten voor aanvragen van natuurlijke personen ter hoogte van € 300.000; en</text:p>
                  </text:list-item>
                  <text:list-item text:style-override="id1-3-2-2-7-2-3-2">
                    <text:number>b.</text:number>
                    <text:p text:style-name="al">een deelplafond voor activiteiten voor aanvragen van rechtspersonen ter hoogte van € 861.400.</text:p>
                  </text:list-item>
                </text:list>
              </text:list-item>
              <text:list-item text:style-override="id1-3-2-2-7-3">
                <text:number>2.</text:number>
                <text:p text:style-name="al">Het college kan de hoogte van de subsidieplafonds wijzigen.</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op volgorde van ontvangst van complete aanvragen totdat het deelplafond is bereikt.</text:p>
              </text:list-item>
              <text:list-item text:style-override="id1-3-2-2-8-3">
                <text:number>2.</text:number>
                <text:p text:style-name="al">Als de aanvrager op grond van artikel 4:5 van de Algemene wet bestuursrecht de gelegenheid heeft gehad de aanvraag aan te vullen, geldt als datum van ontvangst van de aanvraag de datum waarop de volledig aangevulde aanvraag is ontvangen.</text:p>
              </text:list-item>
              <text:list-item text:style-override="id1-3-2-2-8-4">
                <text:number>3.</text:number>
                <text:p text:style-name="al">Er kan eenmaal subsidie worden aangevraagd door dezelfde aanvrager.</text:p>
              </text:list-item>
            </text:list>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Subsidieaanvragen worden ingediend via een door of namens het college vastgesteld aanvraagformulier via het digitale subsidieloket <text:a xlink:href="http://www.rotterdam.nl/subsidies" xlink:type="simple"><text:span text:style-name="nadrukondlijn">www.rotterdam.nl/subsidies</text:span></text:a> van de gemeente Rotterdam.</text:p>
              </text:list-item>
              <text:list-item text:style-override="id1-3-2-2-9-3">
                <text:number>2.</text:number>
                <text:p text:style-name="al">De aanvraag bevat:</text:p>
                <text:list text:style-name="id1-3-2-2-9-3-3">
                  <text:list-item text:style-override="id1-3-2-2-9-3-3-1">
                    <text:number>a.</text:number>
                    <text:p text:style-name="al">een inhoudelijke toelichting met een omschrijving van de activiteiten; </text:p>
                  </text:list-item>
                  <text:list-item text:style-override="id1-3-2-2-9-3-3-2">
                    <text:number>b.</text:number>
                    <text:p text:style-name="al">een beschrijving van het meewerken van jongeren en eventuele partners aan de activiteiten; </text:p>
                  </text:list-item>
                  <text:list-item text:style-override="id1-3-2-2-9-3-3-3">
                    <text:number>c.</text:number>
                    <text:p text:style-name="al">een toelichting op hoe jongeren bij de totstandkoming van de activiteiten betrokken worden en hun inbreng geborgd wordt;</text:p>
                  </text:list-item>
                  <text:list-item text:style-override="id1-3-2-2-9-3-3-4">
                    <text:number>d.</text:number>
                    <text:p text:style-name="al">indien de aanvraag wordt ingediend door een rechtspersoon, een toelichting op de samenwerking met eventuele partners voor de activiteiten, binnen of buiten de culturele sector;</text:p>
                  </text:list-item>
                  <text:list-item text:style-override="id1-3-2-2-9-3-3-5">
                    <text:number>e.</text:number>
                    <text:p text:style-name="al">indien de aanvraag wordt ingediend door een rechtspersoon, een toelichting op hoe de resultaten van het project binnen de organisatie geborgd worden.</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subsidie wordt ingediend uiterlijk vanaf woensdag 15 mei 2024, vanaf 12.00 uur ’s middags. </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mee te werken aan de steekproefcontrole door het college om te beoordelen of de subsidie terecht is verstrekt.</text:p>
              </text:list-item>
              <text:list-item text:style-override="id1-3-2-2-11-3">
                <text:number>2.</text:number>
                <text:p text:style-name="al">De activiteiten vinden plaats in het kalenderjaar waarvoor subsidie wordt aangevraagd.</text:p>
              </text:list-item>
              <text:list-item text:style-override="id1-3-2-2-11-4">
                <text:number>3.</text:number>
                <text:p text:style-name="al">De subsidieontvanger vermeldt in publicaties, persberichten en presentaties dat het project mede tot stand is gekomen dankzij een financiële bijdrage van de gemeente Rotterdam. Vermelding geschiedt door middel van het logo van de gemeente Rotterdam. </text:p>
              </text:list-item>
            </text:list>
          </text:section>
          <text:section text:name="artikel_id1-3-2-2-12" text:style-name="artikel">
            <text:p text:style-name="artikel_kop_titel"><text:span text:style-name="artikel_kop_label">Artikel</text:span> <text:span text:style-name="artikel_kop_nr">12</text:span> Eindverantwoording subsidies tot € 25.000</text:p>
            <text:p text:style-name="al">Een subsidie tot € 25.000 wordt direct bij subsidieverlening vastgesteld.</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na de datum van uitgifte van het gemeenteblad waarin zij wordt geplaatst en vervalt met ingang van 1 januari 2025, met dien verstande dat deze subsidieregeling van toepassing blijft op subsidies verstrekt op grond van deze regeling. </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mpuls cultuurdeelname Rotterdamse jongeren 2024. </text:p>
          </text:section>
        </text:section>
        <text:section text:name="regeling-sluiting_id1-3-2-3" text:style-name="regeling-sluiting">
          <text:section text:name="ondertekening_id1-3-2-3-1">
            <text:p><text:span text:style-name="functie">Aldus vastgesteld in de vergadering van dinsdag 23 april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 </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Subsidieregeling impuls cultuurdeelname Rotterdamse jongeren 2024</text:p>
          <text:p text:style-name="al">
          <text:span text:style-name="nadrukvet">Inleiding</text:span>
        </text:p>
          <text:p text:style-name="al">In de Meerjarenbrief cultuur – <text:span text:style-name="nadrukcur">De kracht van creativiteit</text:span> d.d. 4 november 2022 heeft de staatssecretaris van Onderwijs, Cultuur en Wetenschap aangekondigd de impuls jongerencultuur 2022 te verlengen naar 2023 en 2024. De formele toekenning van de specifieke uitkering (Spuk) over deze gehele periode aan de gemeente Rotterdam heeft in 2023 plaatsgevonden. Deze tijdelijke, extra impuls is onderdeel van een groter pakket aan maatregelen om het herstel van de cultuursector na de coronacrisis te bevorderen. Vanwege de kwetsbare positie van jongeren is er extra aandacht voor het bevorderen van cultuurparticipatie van deze groep.</text:p>
          <text:p text:style-name="al"/>
          <text:p text:style-name="al">De subsidie impuls cultuurdeelname Rotterdamse jongeren is een subsidie waarmee eenmalig een impuls wordt gegeven aan de deelname van Rotterdamse jongeren aan het maken en meemaken van cultuur gedurende de dag of in de nacht. Jongeren vanaf 18 jaar kunnen met de subsidie zelf een cultureel idee uitvoeren. Rechtspersonen (organisaties) kunnen met deze subsidie een project opzetten voor en met Rotterdamse jongeren in de leeftijd van 14 t/m 27 jaar.</text:p>
          <text:p text:style-name="al"/>
          <text:p text:style-name="al">Het doel van deze subsidieregeling is het mogelijk maken van culturele activiteiten voor en door Rotterdamse jongeren, het stimuleren van cultuurdeelname door Rotterdamse jongeren in hun directe leefomgeving en het bijdragen aan hun welzijn door middel van cultuur.</text:p>
          <text:p text:style-name="al"/>
          <text:p text:style-name="al">
          <text:span text:style-name="nadrukvet">Artikelsgewijze toelichting</text:span>
        </text:p>
          <text:p text:style-name="al"/>
          <text:p text:style-name="al">
          <text:span text:style-name="nadrukvet">Artikel 3</text:span>
          <text:span text:style-name="nadrukvet">Activiteiten</text:span>
        </text:p>
          <text:p text:style-name="al">
          <text:span text:style-name="nadrukcur">Eerste lid </text:span>
        </text:p>
          <text:p text:style-name="al">Culturele activiteiten zijn gericht op de volgende cultuuruitingen: beeldende kunst, muziek, theater, mode, letteren, spoken word, film, dans, design, games, een combinatie hiervan of andere cultuurvormen.</text:p>
          <text:p text:style-name="al">Activiteiten op het gebied van cultuur maken en meemaken in de directe leefomgeving van de Rotterdamse jongeren kunnen bijdragen aan het welzijn van de doelgroep en hun fysieke, mentale of sociale welbevinden.</text:p>
          <text:p text:style-name="al"/>
          <text:p text:style-name="al">Voor aanvragen in de periode 2021-2024 zijn uit de uitgangspuntennota 2021-2024 <text:span text:style-name="nadrukcur">Stad in transitie, cultuur</text:span><text:span text:style-name="nadrukcur">in verandering</text:span> de volgende beleidsspeerpunten uitgelicht:</text:p>
          <text:p text:style-name="al"/>
          <text:list text:style-name="id1-3-2-4-18">
            <text:list-item text:style-override="id1-3-2-4-18-1">
              <text:number>a)</text:number>
              <text:p text:style-name="al">
              <text:span text:style-name="nadrukcur">Inclusiviteit</text:span>: cultuur in Rotterdam weerspiegelt de diversiteit en dynamiek van de stad en draagt bij aan verbinding en verbroedering. Cultuur in Rotterdam is voor iedereen bereikbaar en toegankelijk. Alle Rotterdammers kunnen in de lokale culturele infrastructuur participeren en vaardigheden en talenten ontwikkelen. Rotterdam-Zuid heeft een sterke culturele infrastructuur.</text:p>
            </text:list-item>
            <text:list-item text:style-override="id1-3-2-4-18-2">
              <text:number>b)</text:number>
              <text:p text:style-name="al">
              <text:span text:style-name="nadrukcur">Innovatie</text:span>: Rotterdam is het laboratorium en de kraamkamer voor culturele en creatieve innovatie. Ook bestaande culturele organisaties dragen bij aan deze innovatie. Zo ontstaat er een ecosysteem van ontwerpers, ondernemers, makers, broed- en werkplaatsen, culturele organisaties, platforms en festivals. Dit ecosysteem willen we versterken door de culturele en creatieve sector gespreid over Rotterdam voldoende ruimte te geven voor innovatie en experiment, zowel in faciliteiten als in doorgroeimogelijkheden.</text:p>
            </text:list-item>
            <text:list-item text:style-override="id1-3-2-4-18-3">
              <text:number>c)</text:number>
              <text:p text:style-name="al">
              <text:span text:style-name="nadrukcur">Interconnectiviteit</text:span>: de kansen voor cultuur liggen zowel in het versterken van samenwerking binnen de sector, als in samenwerking van de cultuursector met andere beleidsdomeinen en op het internationale speelveld.</text:p>
            </text:list-item>
          </text:list>
          <text:p text:style-name="al">
          <text:span text:style-name="nadrukvet">Artikel 4 Doelgroep</text:span>
        </text:p>
          <text:p text:style-name="al">De subsidie kan worden aangevraagd door in Rotterdam gevestigde rechtspersonen die minimaal twee jaar aantoonbaar ervaring hebben met het ontwikkelen en uitvoeren van culturele programma’s voor en met Rotterdamse jongeren, en door natuurlijke personen vanaf 18 jaar die volgens de Basisregistratie Personen woonachtig zijn in Rotterdam.</text:p>
          <text:p text:style-name="al">De activiteiten zijn gericht op Rotterdamse jongeren in de leeftijd van 14 t/m 27 jaar. </text:p>
          <text:p text:style-name="al"/>
          <text:p text:style-name="al">
          <text:span text:style-name="nadrukvet">Artikel 5 Kosten die voor subsidie in aanmerking komen </text:span>
        </text:p>
          <text:p text:style-name="al">Uitsluitend kosten in het kader van de activiteiten zoals bedoeld in artikel 3, eerste lid komen in aanmerking voor subsidie. Kosten voor de aanschaf van goederen of apparatuur zoals laptops, telefoons en soortgelijke producten die ook voor andere doeleinden te gebruiken zijn, komen niet in aanmerking voor subsidie. Evenals kosten die eerder door het college op basis van andere gemeentelijke subsidieregelingen of anderszins zijn gesubsidieerd. Ook kosten die zijn gemaakt voorafgaand aan de subsidieaanvraag zijn niet subsidiabel. </text:p>
          <text:p text:style-name="al"/>
          <text:p text:style-name="al">
          <text:span text:style-name="nadrukvet">Artikel 7 Subsidieplafonds</text:span>
        </text:p>
          <text:p text:style-name="al">Er zijn twee deelplafonds beschikbaar ten behoeve van subsidiabele activiteiten van respectievelijk natuurlijke personen en rechtspersonen. </text:p>
          <text:p text:style-name="al"/>
          <text:p text:style-name="al">
          <text:span text:style-name="nadrukvet">Artikel 8 Wijze van verdeling </text:span>
        </text:p>
          <text:p text:style-name="al">Subsidie wordt toegekend op volgorde van binnenkomst aan volledige aanvragen die voldoen aan de criteria tot het toepasselijke plafond is bereikt. </text:p>
          <text:p text:style-name="al">Er kan maximaal een keer subsidie worden aangevraagd door dezelfde aanvrager in het kader van deze regeling.</text:p>
          <text:p text:style-name="al"/>
          <text:p text:style-name="al">
          <text:span text:style-name="nadrukvet">Artikel 9 Aanvraag subsidie</text:span>
        </text:p>
          <text:p text:style-name="al">Alleen tijdige en volledige aanvragen worden in behandeling genomen. Er is geen format voor het projectplan. Aanvragers worden verzocht om een duidelijke toelichting te geven op de activiteiten, de wijze waarop Rotterdamse jongeren betrokken zijn bij de ontwikkeling en uitvoering van de activiteiten en hoe hun inbreng geborgd is in het project. </text:p>
          <text:p text:style-name="al">Voor aanvragen van natuurlijke personen geldt als richtlijn een toelichting van maximaal twee A4-pagina's. Voor aanvragen van rechtspersonen geldt als richtlijn een toelichting van maximaal vier A4-pagina's. </text:p>
          <text:p text:style-name="al"/>
          <text:p text:style-name="al">Rechtspersonen dienen ook een toelichting te geven op de samenwerking met eventuele partners voor de activiteiten, binnen of buiten de culturele sector, en op de manier waarop de resultaten van het project binnen de organisatie geborgd worden.</text:p>
          <text:p text:style-name="al"/>
          <text:p text:style-name="al">
          <text:span text:style-name="nadrukvet">Artikel 10</text:span>
          <text:span text:style-name="nadrukvet"/>
          <text:span text:style-name="nadrukvet">Aanvraagtermijn </text:span>
        </text:p>
          <text:p text:style-name="al">In afwijking van artikel 6, derde lid, van de SVR 2014, wordt een aanvraag om subsidie ingediend vanaf woensdag 15 mei 2024, vanaf 12.00 uur ’s middags.</text:p>
          <text:p text:style-name="al"/>
          <text:p text:style-name="al">
          <text:span text:style-name="nadrukvet">Artikel 11</text:span>
          <text:span text:style-name="nadrukvet"/>
          <text:span text:style-name="nadrukvet">Verplichtingen</text:span>
        </text:p>
          <text:p text:style-name="al">Onverminderd de subsidieverplichtingen in artikel 4:37 van de Algemene wet bestuursrecht en artikel 12 van de SVR 2014 zijn subsidieontvangers verplicht mee te werken aan de steekproefcontrole door het college om te beoordelen of de subsidie terecht is verstrekt. </text:p>
          <text:p text:style-name="al"/>
          <text:p text:style-name="al">Verder moeten de activiteiten plaatsvinden in het kalenderjaar waarvoor de subsidie wordt aangevraagd (in 2024). </text:p>
          <text:p text:style-name="al"/>
          <text:p text:style-name="al">De subsidieontvanger is verplicht om in publicaties, persberichten en presentaties te vermelden, dat het project mede tot stand is gekomen dankzij een financiële bijdrage van de gemeente Rotterdam. Het logo van de gemeente Rotterdam wordt daarbij getoond. Het logo en een gebruikersinstructie zijn verkrijgbaar via de website van de gemeente.</text:p>
          <text:p text:style-name="al"/>
          <text:p text:style-name="al">
          <text:span text:style-name="nadrukvet">Artikel 12 Eindverantwoording subsidies tot € 25.000.</text:span>
        </text:p>
          <text:p text:style-name="al">Subsidies tot € 25.000 worden direct bij subsidieverlening vastgesteld. </text:p>
          <text:p text:style-name="al"/>
          <text:p text:style-name="al">Bij deze subsidies vanaf € 25.000, dient de subsidieontvanger een aanvraag tot vaststelling in bij het college, uiterlijk twaalf weken na het verricht zijn van de activiteit(en). Voor deze subsidies boven de € 25.000 gelden de normen uit artikel 14 van de SVR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1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7</meta:user-defined>
    <meta:user-defined meta:name="OVERHEIDop.referentienummer">2024, nummer 97</meta:user-defined>
    <meta:user-defined meta:name="DCTERMS.alternative">Subsidieregeling impuls cultuurdeelname Rotterdamse jongeren 2024</meta:user-defined>
    <dc:language>nl</dc:language>
    <meta:user-defined meta:name="OVERHEIDop.locatietype/OVERHEIDop.gebiedsmarkering">Gemeente</meta:user-defined>
    <meta:user-defined meta:name="DC.title">Subsidieregeling impuls cultuurdeelname Rotterdamse jongeren 2024</meta:user-defined>
    <meta:user-defined meta:name="DCTERMS.W3CDTF/DCTERMS.available">2024-04-30</meta:user-defined>
    <meta:user-defined meta:name="DCTERMS.W3CDTF/OVERHEIDop.jaargang">2024</meta:user-defined>
    <meta:user-defined meta:name="OVERHEIDop.publicationIssue">188128</meta:user-defined>
    <meta:user-defined meta:name="OVERHEIDop.betreftRegeling">CVDR719188_1</meta:user-defined>
    <meta:user-defined meta:name="xs:date/OVERHEIDop.startdatum">2024-05-01</meta:user-defined>
    <meta:user-defined meta:name="xs:date/OVERHEIDop.einddatum">2025-01-01</meta:user-defined>
    <meta:user-defined meta:name="OVERHEIDop.GmbID/DC.identifier">gmb-2024-188128</meta:user-defined>
    <meta:user-defined meta:name="OVERHEIDop.versieInformatie"/>
  </office:meta>
</office:document-meta>
</file>