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4 parkeerplaatsen en het maken van een uitweg op de locatie Vest 74 te Dordrecht zaaknummer Z-24-44314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4 parkeerplaatsen en het maken van een uitweg op de locatie Vest 74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6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8124</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124</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124</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4 parkeerplaatsen en het maken van een uitweg op de locatie Vest 74 te Dordrecht zaaknummer Z-24-443148</meta:user-defined>
    <meta:user-defined meta:name="DCTERMS.W3CDTF/DCTERMS.available">2024-04-29</meta:user-defined>
    <meta:user-defined meta:name="DCTERMS.W3CDTF/OVERHEIDop.jaargang">2024</meta:user-defined>
    <meta:user-defined meta:name="OVERHEIDop.publicationIssue">188124</meta:user-defined>
    <meta:user-defined meta:name="OVERHEIDop.GmbID/DC.identifier">gmb-2024-188124</meta:user-defined>
    <meta:user-defined meta:name="OVERHEIDop.versieInformatie"/>
  </office:meta>
</office:document-meta>
</file>