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ontwikkeling Kranenveld ong. Heijen – bouw woning: besluit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een woning op het perceel Kranenveld ongenummerd (tussen Kranenveld 18/18a en 24, de nieuw te bouwen woning krijgt nummer 22), sectie G, nummer 432 te Heijen (2022-1335). </text:p>
            <text:p text:style-name="common-al">
            <text:span text:style-name="nadrukvet">Verzenddatum</text:span>
          </text:p>
            <text:p text:style-name="common-al">Dit besluit is verzonden op: 25 april 2024.</text:p>
            <text:p text:style-name="common-al">
            <text:span text:style-name="nadrukvet">Ter inzage</text:span>
          </text:p>
            <text:p text:style-name="common-al">De ontwerp-omgevingsvergunning (en de bijbehorende stukken waaronder de ruimtelijke onderbouwing) hebben ter inzage gelegen met ingang van 8 februari 2024 tot en met 20 maart 2024. Er zijn geen zienswijzen ingediend over het ontwerp. Het college heeft op 25 april 2024 besloten de omgevingsvergunning te verlenen. De omgevingsvergunning en de daarop betrekking hebbende stukken zijn met ingang van donderdag 2 mei 2024 tot en met donderdag 13 juni 2024 voor een ieder te raadplegen op het gemeentekantoor, Ellen Hoffmannplein 1 te Gennep. Daarnaast is de omgevingsvergunning raadpleegbaar op <text:a xlink:href="http://www.omgevingswet.overheid.nl/" xlink:type="simple">www.omgevingswet.overheid.nl</text:a> (tabblad ‘Regels op de kaart’ en daarna button ‘Regels op de kaart’) met identificatienummer NL.IMRO.0907.PB23171KRNVLDONHEI-VA01.</text:p>
            <text:p text:style-name="common-al">
            <text:span text:style-name="nadrukvet">Beroep</text:span>
          </text:p>
            <text:p text:style-name="common-al">Wanneer u belanghebbende bent en u bent het niet eens met dit besluit, kunt u gedurende zes weken, met ingang van de dag na die waarop het besluit ter inzage is gelegd (derhalve met ingang van vrijdag 3 mei 2024 tot en met donderdag 13 juni 2024),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30 april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812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35</meta:user-defined>
    <dc:language>nl</dc:language>
    <meta:user-defined meta:name="OVERHEIDop.locatietype/OVERHEIDop.gebiedsmarkering">Punt</meta:user-defined>
    <meta:user-defined meta:name="DC.title">Woningontwikkeling Kranenveld ong. Heijen – bouw woning: besluit omgevingsvergunning uitgebreide procedure</meta:user-defined>
    <meta:user-defined meta:name="OVERHEIDop.datumEindeReactietermijn">2024-06-13</meta:user-defined>
    <meta:user-defined meta:name="OVERHEIDop.TilID/OVERHEIDop.terinzageleggingOP">til-2024-12686</meta:user-defined>
    <meta:user-defined meta:name="DCTERMS.W3CDTF/DCTERMS.available">2024-04-30</meta:user-defined>
    <meta:user-defined meta:name="DCTERMS.W3CDTF/OVERHEIDop.jaargang">2024</meta:user-defined>
    <meta:user-defined meta:name="OVERHEIDop.publicationIssue">188121</meta:user-defined>
    <meta:user-defined meta:name="OVERHEIDop.GmbID/DC.identifier">gmb-2024-188121</meta:user-defined>
    <meta:user-defined meta:name="OVERHEIDop.versieInformatie"/>
  </office:meta>
</office:document-meta>
</file>