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terrasvergunning, Jansplein 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De burgemeester heeft de volgende aanvraag ontvangen:</text:p>
            <text:p text:style-name="common-al">Terrasvergunning </text:p>
            <text:p text:style-name="common-al">Voor: Ristorante Pizzeria La Corte  </text:p>
            <text:p text:style-name="common-al">Locatie: Jansplein 50</text:p>
            <text:p text:style-name="common-al">Zaaknummer: 4173391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8812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2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12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rnhem - Aanvraag terrasvergunning, Jansplein 50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120</meta:user-defined>
    <meta:user-defined meta:name="OVERHEIDop.GmbID/DC.identifier">gmb-2024-188120</meta:user-defined>
    <meta:user-defined meta:name="OVERHEIDop.versieInformatie"/>
  </office:meta>
</office:document-meta>
</file>