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Wiek 10 Zwolle (aangevraagd als: Breezicht Kragge kavel 102 Zwolle) [Zaaknummer 0193ESUITE679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7962024</text:p>
            <text:p text:style-name="common-al">
            <text:span text:style-name="nadrukvet">Verzenddatum besluit:</text:span> 18-04-2024</text:p>
            <text:p text:style-name="common-al">
            <text:span text:style-name="nadrukvet">Locatie:</text:span> Wiek 10 Zwolle (aangevraagd als: Breezicht Kragge kavel 102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11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67962024</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Wiek 10 Zwolle (aangevraagd als: Breezicht Kragge kavel 102 Zwolle) [Zaaknummer 0193ESUITE67962024]</meta:user-defined>
    <meta:user-defined meta:name="DCTERMS.W3CDTF/DCTERMS.available">2024-04-29</meta:user-defined>
    <meta:user-defined meta:name="DCTERMS.W3CDTF/OVERHEIDop.jaargang">2024</meta:user-defined>
    <meta:user-defined meta:name="OVERHEIDop.publicationIssue">188119</meta:user-defined>
    <meta:user-defined meta:name="OVERHEIDop.GmbID/DC.identifier">gmb-2024-188119</meta:user-defined>
    <meta:user-defined meta:name="OVERHEIDop.versieInformatie"/>
  </office:meta>
</office:document-meta>
</file>