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. Annastraat ong.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aanpassen van het waternetwerk en elektriciteitsnet op het adres St. Annastraat ong. te Sluis, datum verzending besluit: 25-04-2024 (CLZ-00002835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25-04-2024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11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835</meta:user-defined>
    <dc:language>nl</dc:language>
    <meta:user-defined meta:name="OVERHEIDop.locatietype/OVERHEIDop.gebiedsmarkering">Vlak</meta:user-defined>
    <meta:user-defined meta:name="DC.title">Buiten behandeling St. Annastraat ong. Sluis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8114</meta:user-defined>
    <meta:user-defined meta:name="OVERHEIDop.GmbID/DC.identifier">gmb-2024-188114</meta:user-defined>
    <meta:user-defined meta:name="OVERHEIDop.versieInformatie"/>
  </office:meta>
</office:document-meta>
</file>