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uwstraat 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odeo Arnhem</text:p>
            <text:p text:style-name="common-al">Locatie: Pauwstraat 3A</text:p>
            <text:p text:style-name="common-al">Dossiernummer: 4123355</text:p>
            <text:p text:style-name="common-al">Verzenddatum besluit: 2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1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uwstraat 3A</meta:user-defined>
    <meta:user-defined meta:name="DCTERMS.W3CDTF/DCTERMS.available">2024-04-29</meta:user-defined>
    <meta:user-defined meta:name="DCTERMS.W3CDTF/OVERHEIDop.jaargang">2024</meta:user-defined>
    <meta:user-defined meta:name="OVERHEIDop.publicationIssue">188112</meta:user-defined>
    <meta:user-defined meta:name="OVERHEIDop.GmbID/DC.identifier">gmb-2024-188112</meta:user-defined>
    <meta:user-defined meta:name="OVERHEIDop.versieInformatie"/>
  </office:meta>
</office:document-meta>
</file>