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Hertog Albrechtstraat, Bovenkarspel 261 t/m 271 en 465 t/m 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realiseren van 30 appartementen. Het ontwerpbesluit betreft:</text:p>
            <text:p text:style-name="common-al">Locatie: Hertog Albrechtstraat, Bovenkarspel 261 t/m 271 en 465 t/m 479</text:p>
            <text:p text:style-name="common-al">Activiteit:</text:p>
            <text:list text:style-name="id1-3-2-1-1-4">
              <text:list-item text:style-override="id1-3-2-1-1-4-1">
                <text:number>1.</text:number>
                <text:p text:style-name="al">het bouwen van een bouwwerk</text:p>
              </text:list-item>
              <text:list-item text:style-override="id1-3-2-1-1-4-2">
                <text:number>2.</text:number>
                <text:p text:style-name="al">handelen in strijd met de ruimtelijke regels</text:p>
              </text:list-item>
            </text:list>
            <text:p text:style-name="common-al">Ontvangstdatum aanvraag: 3 augustus 2023</text:p>
            <text:p text:style-name="common-al">Zaaknummer: Z2023-00000877</text:p>
            <text:p text:style-name="common-al">Datum besluit: 4 januari 2024</text:p>
            <text:p text:style-name="common-al">Strekking besluit: Ontwerpbesluit</text:p>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last-al">De inzagetermijn start op 11 januari 2024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8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beschikking, Hertog Albrechtstraat, Bovenkarspel 261 t/m 271 en 465 t/m 479</meta:user-defined>
    <meta:user-defined meta:name="OVERHEIDop.datumEindeReactietermijn">2024-02-23</meta:user-defined>
    <meta:user-defined meta:name="OVERHEIDop.TilID/OVERHEIDop.terinzageleggingOP">til-2024-519</meta:user-defined>
    <meta:user-defined meta:name="DCTERMS.W3CDTF/DCTERMS.available">2024-01-10</meta:user-defined>
    <meta:user-defined meta:name="DCTERMS.W3CDTF/OVERHEIDop.jaargang">2024</meta:user-defined>
    <meta:user-defined meta:name="OVERHEIDop.publicationIssue">18810</meta:user-defined>
    <meta:user-defined meta:name="OVERHEIDop.GmbID/DC.identifier">gmb-2024-18810</meta:user-defined>
    <meta:user-defined meta:name="OVERHEIDop.versieInformatie"/>
  </office:meta>
</office:document-meta>
</file>