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 en het uitvoeren van sloopwerkzaamheden, Kamperzeedijk 109, 8281 PD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3-00012915</text:p>
            <text:p text:style-name="common-al">
            <text:span text:style-name="nadrukvet">Datum ontvangst:</text:span> 21-12-2023</text:p>
            <text:p text:style-name="common-al">
            <text:span text:style-name="nadrukvet">Locatie:</text:span> Kamperzeedijk 109, 8281 PD te Genemuiden</text:p>
            <text:p text:style-name="common-al">
            <text:span text:style-name="nadrukvet">Projectomschrijving:</text:span> het verwijderen van asbest en het uitvoeren van sloopwerkzaamheden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88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12915</meta:user-defined>
    <meta:user-defined meta:name="DCTERMS.abstract">een sloopmelding sloopwerkzaamheden en asbestverwijdering </meta:user-defined>
    <dc:language>nl</dc:language>
    <meta:user-defined meta:name="OVERHEIDop.locatietype/OVERHEIDop.gebiedsmarkering">Punt</meta:user-defined>
    <meta:user-defined meta:name="DC.title">Sloopmelding, het verwijderen van asbest en het uitvoeren van sloopwerkzaamheden, Kamperzeedijk 109, 8281 PD te Genemuid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1881</meta:user-defined>
    <meta:user-defined meta:name="OVERHEIDop.GmbID/DC.identifier">gmb-2024-1881</meta:user-defined>
    <meta:user-defined meta:name="OVERHEIDop.versieInformatie"/>
  </office:meta>
</office:document-meta>
</file>