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nkelhof 61 het realiseren van een aanbouw achterzijde woning over 2 bouwlagen aan Venkelhof 61, 4907 H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61, 4907 HJ Oosterhout,</text:span> Venkelhof 61 het realiseren van een aanbouw achterzijde woning over 2 bouwlagen (1039825 verzonden 25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398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80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825</meta:user-defined>
    <dc:language>nl</dc:language>
    <meta:user-defined meta:name="OVERHEIDop.locatietype/OVERHEIDop.gebiedsmarkering">Punt</meta:user-defined>
    <meta:user-defined meta:name="DC.title">Toestemming voor Venkelhof 61 het realiseren van een aanbouw achterzijde woning over 2 bouwlagen aan Venkelhof 61, 4907 HJ Oosterhou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99</meta:user-defined>
    <meta:user-defined meta:name="OVERHEIDop.GmbID/DC.identifier">gmb-2024-188099</meta:user-defined>
    <meta:user-defined meta:name="OVERHEIDop.versieInformatie"/>
  </office:meta>
</office:document-meta>
</file>