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bruiloft Springerpark, 1 juni 2024 op de locatie Springerpark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4 heeft de gemeente een aanvraag ontvangen voor een evenementen vergunning bruiloft Springerpark, 1 juni 2024 op de locatie Springerpark, Schoonhoven. De aanvraag is geregistreerd onder zaaknummer 1931135131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809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9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9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51314</meta:user-defined>
    <dc:language>nl</dc:language>
    <meta:user-defined meta:name="OVERHEIDop.locatietype/OVERHEIDop.gebiedsmarkering">Vlak</meta:user-defined>
    <meta:user-defined meta:name="DC.title">Kennisgeving ontvangst aanvraag voor een evenementen vergunning bruiloft Springerpark, 1 juni 2024 op de locatie Springerpark, Schoonhov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096</meta:user-defined>
    <meta:user-defined meta:name="OVERHEIDop.GmbID/DC.identifier">gmb-2024-188096</meta:user-defined>
    <meta:user-defined meta:name="OVERHEIDop.versieInformatie"/>
  </office:meta>
</office:document-meta>
</file>