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Evenwichtstraat 10, 1561 ZC Krommenie -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657 - het bouwen van een dakkapel -  - op de locatie Evenwichtstraat 10, 1561 ZC Krommenie</text:p>
            <text:p text:style-name="common-al">Besluit verzonden: 25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809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9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9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657</meta:user-defined>
    <dc:language>nl</dc:language>
    <meta:user-defined meta:name="OVERHEIDop.locatietype/OVERHEIDop.gebiedsmarkering">Punt</meta:user-defined>
    <meta:user-defined meta:name="DC.title">Verleende omgevingsvergunning - Evenwichtstraat 10, 1561 ZC Krommenie - het bouwen van een dakkapel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093</meta:user-defined>
    <meta:user-defined meta:name="OVERHEIDop.GmbID/DC.identifier">gmb-2024-188093</meta:user-defined>
    <meta:user-defined meta:name="OVERHEIDop.versieInformatie"/>
  </office:meta>
</office:document-meta>
</file>