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recreatiewoning aan De Stille Wille 2 5091 WB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4-2024 een omgevingsvergunning verleend. De gemeente geeft hiermee toestemming voor het bouwen van een recreatiewoning aan De Stille Wille 2 5091 WB in Oost West en Middelbeers. Het kenmerk van de gemeente voor deze zaak is 08234836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809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9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9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8366</meta:user-defined>
    <meta:user-defined meta:name="DCTERMS.abstract">bouwen van een recreatie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recreatiewoning aan De Stille Wille 2 5091 WB in Oost West en Middelbeers</meta:user-defined>
    <meta:user-defined meta:name="DCTERMS.W3CDTF/DCTERMS.available">2024-04-29</meta:user-defined>
    <meta:user-defined meta:name="DCTERMS.W3CDTF/OVERHEIDop.jaargang">2024</meta:user-defined>
    <meta:user-defined meta:name="OVERHEIDop.publicationIssue">188092</meta:user-defined>
    <meta:user-defined meta:name="OVERHEIDop.GmbID/DC.identifier">gmb-2024-188092</meta:user-defined>
    <meta:user-defined meta:name="OVERHEIDop.versieInformatie"/>
  </office:meta>
</office:document-meta>
</file>