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lopen en het saneren van asbest, Haldijk 11a, 5113 BW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lopen en het saneren van asbest op het adres Haldijk 11a, 5113 BW Ulicoten volledig is (10780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80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8097</meta:user-defined>
    <dc:language>nl</dc:language>
    <meta:user-defined meta:name="OVERHEIDop.locatietype/OVERHEIDop.gebiedsmarkering">Punt</meta:user-defined>
    <meta:user-defined meta:name="DC.title">Sloopmelding volledig, het slopen en het saneren van asbest, Haldijk 11a, 5113 BW Ulicot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88</meta:user-defined>
    <meta:user-defined meta:name="OVERHEIDop.GmbID/DC.identifier">gmb-2024-188088</meta:user-defined>
    <meta:user-defined meta:name="OVERHEIDop.versieInformatie"/>
  </office:meta>
</office:document-meta>
</file>