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onnekerbleekpark Roombeek</text:span> (0153Z2024030100029): het organiseren van de Pinksterpretmarkt op d.d. 20 mei 2024 (verleend d.d. 2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808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8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8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0100029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8086</meta:user-defined>
    <meta:user-defined meta:name="OVERHEIDop.GmbID/DC.identifier">gmb-2024-188086</meta:user-defined>
    <meta:user-defined meta:name="OVERHEIDop.versieInformatie"/>
  </office:meta>
</office:document-meta>
</file>