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ereiden van een (open) zandloods met een overkapping, Steenstraat 8B, 5981A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aanvraag omgevingsvergunning ontvangen voor het Uitbereiden van een (open) zandloods met een overkapping op locatie Steenstraat 8B, 5981AE Panningen. De aanvraag is geregistreerd onder zaaknummer Z2024-00001542.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80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42</meta:user-defined>
    <meta:user-defined meta:name="DCTERMS.abstract">Betreft: Aanvraag op locatie Steenstraat 8B, 5981AE Pan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Uitbereiden van een (open) zandloods met een overkapping, Steenstraat 8B, 5981AE Panningen</meta:user-defined>
    <meta:user-defined meta:name="DCTERMS.W3CDTF/DCTERMS.available">2024-04-29</meta:user-defined>
    <meta:user-defined meta:name="DCTERMS.W3CDTF/OVERHEIDop.jaargang">2024</meta:user-defined>
    <meta:user-defined meta:name="OVERHEIDop.publicationIssue">188085</meta:user-defined>
    <meta:user-defined meta:name="OVERHEIDop.GmbID/DC.identifier">gmb-2024-188085</meta:user-defined>
    <meta:user-defined meta:name="OVERHEIDop.versieInformatie"/>
  </office:meta>
</office:document-meta>
</file>