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Regeling tegemoetkoming meerkosten chronisch zieken gemeente Roerdalen 2024</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artikel 19a van de Verordening maatschappelijke ondersteuning en jeugdhulp gemeente Roerdalen 2020, </text:p>
            <text:p text:style-name="al"/>
            <text:p text:style-name="al">overwegende dat: </text:p>
            <text:p text:style-name="al">het wenselijk is om te regelen in welke gevallen, op welke wijze en in welke mate een tegemoetkoming kan worden verstrekt aan personen die lijden aan een chronische ziekte en die daardoor aannemelijke meerkosten hebben; </text:p>
            <text:p text:style-name="al"/>
            <text:p text:style-name="al">besluit vast te stellen de:</text:p>
            <text:p text:style-name="al"/>
            <text:p text:style-name="al">
            <text:span text:style-name="nadrukvet">Regeling tegemoetkoming meerkosten chronisch zieken gemeente Roerdalen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regeling betekent:</text:p>
                <text:list text:style-name="id1-3-2-2-1-2-3">
                  <text:list-item text:style-override="id1-3-2-2-1-2-3-1">
                    <text:number>a.</text:number>
                    <text:p text:style-name="al">chronische ziekte: een langdurige lichamelijke of geestelijke aandoening, zonder uitzicht op volledige genezing;</text:p>
                  </text:list-item>
                  <text:list-item text:style-override="id1-3-2-2-1-2-3-2">
                    <text:number>b.</text:number>
                    <text:p text:style-name="al">belanghebbende: een inwoner van de gemeente Roerdalen die voldoet aan de voorwaarden van artikel 2 van deze Regeling;</text:p>
                  </text:list-item>
                  <text:list-item text:style-override="id1-3-2-2-1-2-3-3">
                    <text:number>c.</text:number>
                    <text:p text:style-name="al">laag inkomen: een inkomen dat lager is dan of gelijk is aan 150% van de toepasselijke bijstandsnorm van een alleenstaande (ouder) of gehuwden<text:note text:id="noot_id1-3-2-2-1-2-3-3-2-1" text:note-class="footnote"><text:note-citation text:label=" 1 "> 1 </text:note-citation><text:note-body><text:p text:style-name="noot.al">artikel 21 en 22 van de Participatiewet.</text:p></text:note-body></text:note> ;</text:p>
                  </text:list-item>
                  <text:list-item text:style-override="id1-3-2-2-1-2-3-4">
                    <text:number>d.</text:number>
                    <text:p text:style-name="al">De kostendelersnorm<text:note text:id="noot_id1-3-2-2-1-2-3-4-2-1" text:note-class="footnote"><text:note-citation text:label="2 ">2 </text:note-citation><text:note-body><text:p text:style-name="noot.al">artikel 22a Participatiewet: de regel die bepaalt dat de hoogte van de bijstandsuitkering afhankelijk is van het aantal huisgenoten. </text:p></text:note-body></text:note> geldt niet voor het vaststellen van het lage inkomen;</text:p>
                  </text:list-item>
                  <text:list-item text:style-override="id1-3-2-2-1-2-3-5">
                    <text:number>e.</text:number>
                    <text:p text:style-name="al">meerkosten: alle noodzakelijke (directe en indirecte) kosten die de chronische ziekte veroorzaakt; </text:p>
                  </text:list-item>
                  <text:list-item text:style-override="id1-3-2-2-1-2-3-6">
                    <text:number>f.</text:number>
                    <text:p text:style-name="al">tegemoetkoming: een financiële bijdrage;</text:p>
                  </text:list-item>
                  <text:list-item text:style-override="id1-3-2-2-1-2-3-7">
                    <text:number>g.</text:number>
                    <text:p text:style-name="al">verordening: de Verordening maatschappelijke ondersteuning en jeugdhulp gemeente Roerdalen 2020, derde wijziging. Die is vastgesteld op 18 april 2024;</text:p>
                  </text:list-item>
                  <text:list-item text:style-override="id1-3-2-2-1-2-3-8">
                    <text:number>h.</text:number>
                    <text:p text:style-name="al">wet: de Wet maatschappelijk ondersteuning 2015 (Wmo 2015);</text:p>
                  </text:list-item>
                </text:list>
              </text:list-item>
              <text:list-item text:style-override="id1-3-2-2-1-3">
                <text:number>2.</text:number>
                <text:p text:style-name="al">Alle begrippen (zonder verdere beschrijving) in deze regeling hebben de betekenis uit de verordening, de Wmo 2015 en/of de Algemene wet bestuursrecht.</text:p>
              </text:list-item>
            </text:list>
          </text:section>
          <text:section text:name="artikel_id1-3-2-2-2" text:style-name="artikel">
            <text:p text:style-name="artikel_kop_titel"><text:span text:style-name="artikel_kop_label">Artikel</text:span> <text:span text:style-name="artikel_kop_nr">2</text:span> Voorwaarden</text:p>
            <text:p text:style-name="al">Een belanghebbende komt in aanmerking voor een tegemoetkoming als:</text:p>
            <text:list text:style-name="id1-3-2-2-2-3">
              <text:list-item text:style-override="id1-3-2-2-2-3-1">
                <text:number>1.</text:number>
                <text:p text:style-name="al">belanghebbende, in januari van het kalenderjaar van de aanvraag, een laag inkomen heeft en</text:p>
              </text:list-item>
              <text:list-item text:style-override="id1-3-2-2-2-3-2">
                <text:number>2.</text:number>
                <text:p text:style-name="al">in het kalenderjaar van de aanvraag, aannemelijke meerkosten heeft. </text:p>
                <text:p text:style-name="al">Meerkosten zijn in elk geval aannemelijk indien sprake is van: </text:p>
                <text:list text:style-name="id1-3-2-2-2-3-2-4">
                  <text:list-item text:style-override="id1-3-2-2-2-3-2-4-1">
                    <text:number>a.</text:number>
                    <text:p text:style-name="al">een maatwerkvoorziening van twaalf maanden of langer volgens de Wmo 2015, waarbij de belanghebbende de eigen bijdrage Wmo aan het Centraal Administratie Kantoor (CAK) betaalt, of</text:p>
                  </text:list-item>
                  <text:list-item text:style-override="id1-3-2-2-2-3-2-4-2">
                    <text:number>b.</text:number>
                    <text:p text:style-name="al">een indicatie voor de Wet langdurige zorg, of</text:p>
                  </text:list-item>
                  <text:list-item text:style-override="id1-3-2-2-2-3-2-4-3">
                    <text:number>c.</text:number>
                    <text:p text:style-name="al">dubbele kinderbijslag ontvangt vanuit de sociale verzekeringsbank, of</text:p>
                  </text:list-item>
                  <text:list-item text:style-override="id1-3-2-2-2-3-2-4-4">
                    <text:number>d.</text:number>
                    <text:p text:style-name="al">een indicatie van twaalf maanden of langer volgens de zorgverzekeringswet voor persoonlijke verzorging, of</text:p>
                  </text:list-item>
                  <text:list-item text:style-override="id1-3-2-2-2-3-2-4-5">
                    <text:number>e.</text:number>
                    <text:p text:style-name="al">een volledig verbruikt verplicht eigen risico van de zorgverzekering (in de twee kalenderjaren daarvoor vanaf datum aanvraag). </text:p>
                  </text:list-item>
                </text:list>
              </text:list-item>
            </text:list>
          </text:section>
          <text:section text:name="artikel_id1-3-2-2-3" text:style-name="artikel">
            <text:p text:style-name="artikel_kop_titel"><text:span text:style-name="artikel_kop_label">Artikel</text:span> <text:span text:style-name="artikel_kop_nr">3</text:span> Aanvraag </text:p>
            <text:list text:style-name="id1-3-2-2-3-2">
              <text:list-item text:style-override="id1-3-2-2-3-2">
                <text:number>1.</text:number>
                <text:p text:style-name="al">De belanghebbende kan digitaal of schriftelijk een aanvraag indienen met het aanvraagformulier. </text:p>
              </text:list-item>
              <text:list-item text:style-override="id1-3-2-2-3-3">
                <text:number>2.</text:number>
                <text:p text:style-name="al">De belanghebbende kan de aanvraag voor een tegemoetkoming indienen van 1 januari tot en met 31 december 2024.</text:p>
              </text:list-item>
            </text:list>
          </text:section>
          <text:section text:name="artikel_id1-3-2-2-4" text:style-name="artikel">
            <text:p text:style-name="artikel_kop_titel"><text:span text:style-name="artikel_kop_label">Artikel</text:span> <text:span text:style-name="artikel_kop_nr">4</text:span> Voorliggende voorziening</text:p>
            <text:p text:style-name="al">Als een belanghebbende een tegemoetkoming Arbeidsongeschikten van een WAO,-, WIA-, Wajong- of WAZ- uitkering kan krijgen, wordt de hoogte van de tegemoetkoming Arbeidsongeschikten in mindering gebracht op de tegemoetkoming meerkosten.</text:p>
          </text:section>
          <text:section text:name="artikel_id1-3-2-2-5" text:style-name="artikel">
            <text:p text:style-name="artikel_kop_titel"><text:span text:style-name="artikel_kop_label">Artikel</text:span> <text:span text:style-name="artikel_kop_nr">5</text:span> De tegemoetkoming</text:p>
            <text:list text:style-name="id1-3-2-2-5-2">
              <text:list-item text:style-override="id1-3-2-2-5-2">
                <text:number>1.</text:number>
                <text:p text:style-name="al">De tegemoetkoming kennen we één keer per kalenderjaar toe. </text:p>
              </text:list-item>
              <text:list-item text:style-override="id1-3-2-2-5-3">
                <text:number>2.</text:number>
                <text:p text:style-name="al">De tegemoetkoming is eenmalig € 350,- per belanghebbende.</text:p>
              </text:list-item>
              <text:list-item text:style-override="id1-3-2-2-5-4">
                <text:number>3.</text:number>
                <text:p text:style-name="al">Gehuwden of samenwonenden komen allebei in aanmerking voor deze tegemoetkoming en vragen, als dat mogelijk is, samen aan.</text:p>
              </text:list-item>
            </text:list>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in geval van onredelijkheid en onbillijkheid afwijken van bepalingen in deze regeling. </text:p>
          </text:section>
          <text:section text:name="artikel_id1-3-2-2-7" text:style-name="artikel">
            <text:p text:style-name="artikel_kop_titel"><text:span text:style-name="artikel_kop_label">Artikel</text:span> <text:span text:style-name="artikel_kop_nr">7</text:span> Inwerkingtreding en citeerartikel</text:p>
            <text:list text:style-name="id1-3-2-2-7-2">
              <text:list-item text:style-override="id1-3-2-2-7-2">
                <text:number>1.</text:number>
                <text:p text:style-name="al">Treedt in werking de dag na bekendmaking en heeft terugwerkende kracht tot 1 januari 2024. </text:p>
              </text:list-item>
              <text:list-item text:style-override="id1-3-2-2-7-3">
                <text:number>2.</text:number>
                <text:p text:style-name="al">De regeling heet ‘Regeling tegemoetkoming chronisch zieken gemeente Roerdalen 2024’.</text:p>
              </text:list-item>
            </text:list>
          </text:section>
        </text:section>
        <text:section text:name="regeling-sluiting_id1-3-2-3" text:style-name="regeling-sluiting">
          <text:section text:name="ondertekening_id1-3-2-3-1">
            <text:p><text:span text:style-name="functie">Aldus vastgesteld op 23 april 2024.</text:span></text:p>
            <text:p><text:span text:style-name="functie"/></text:p>
          </text:section>
          <text:section text:name="ondertekening_id1-3-2-3-2">
            <text:p><text:span text:style-name="functie"/></text:p>
            <text:p><text:span text:style-name="functie">Het college van burgemeesters en wethouders van Roerdalen,</text:span></text:p>
            <text:p><text:span text:style-name="functie"/></text:p>
          </text:section>
          <text:section text:name="ondertekening_id1-3-2-3-3">
            <text:p><text:span text:style-name="functie"/></text:p>
            <text:p><text:span text:style-name="functie">De secretaris </text:span></text:p>
            <text:p><text:span text:style-name="functie">J.J.W.M. L’ Ortije </text:span></text:p>
            <text:p><text:span text:style-name="functie"/></text:p>
          </text:section>
          <text:section text:name="ondertekening_id1-3-2-3-4">
            <text:p><text:span text:style-name="functie"/></text:p>
            <text:p><text:span text:style-name="functie">de burgemeester </text:span></text:p>
            <text:p><text:span text:style-name="functie">mr. M. de Boer-Beert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 Begrippen</text:span>
        </text:p>
          <text:p text:style-name="al">Begrippen die in deze nadere regels worden gebruikt, sluiten aan bij de begrippen uit de Wet maatschappelijke ondersteuning 2015, de Verordening maatschappelijke ondersteuning en jeugdhulp gemeente Roerdalen 2020 eerste wijziging, en de Algemene wet bestuursrecht. Begrippen die niet voorkomen in voornoemde wet- en regelgeving worden in de Regeling gedefinieerd. </text:p>
          <text:p text:style-name="al"/>
          <text:p text:style-name="al">Chronische ziekte:</text:p>
          <text:p text:style-name="al">Een chronische ziekte is een lichamelijke of geestelijke aandoening waarbij uitzicht op volledige genezing ontbreekt. Ook is er sprake van een relatief lange (minimaal 12 maanden) ziekteduur.</text:p>
          <text:p text:style-name="al"/>
          <text:p text:style-name="al">Het Rijksinstituut voor Volksgezondheid en Milieu (RIVM) onderscheidt vier typen chronische ziekten, gerelateerd aan de gesteldheid van de ziekte en het ziekteverloop:</text:p>
          <text:list text:style-name="id1-3-2-4-9">
            <text:list-item text:style-override="id1-3-2-4-9-1">
              <text:number>1.</text:number>
              <text:p text:style-name="al">Levensbedreigende ziekten: kanker, beroerte;</text:p>
            </text:list-item>
            <text:list-item text:style-override="id1-3-2-4-9-2">
              <text:number>2.</text:number>
              <text:p text:style-name="al">Aandoeningen die tot periodiek terugkerende klachten leiden: astma, epilepsie;</text:p>
            </text:list-item>
            <text:list-item text:style-override="id1-3-2-4-9-3">
              <text:number>3.</text:number>
              <text:p text:style-name="al">Aandoeningen die progressief verslechteren en invaliderend van aard zijn: chronisch hartfalen, reumatoïde artritis;</text:p>
            </text:list-item>
            <text:list-item text:style-override="id1-3-2-4-9-4">
              <text:number>4.</text:number>
              <text:p text:style-name="al">Chronische psychische stoornissen, zoals persoonlijkheidsstoornissen, angststoornissen of stemmingsstoornissen.</text:p>
            </text:list-item>
          </text:list>
          <text:p text:style-name="al">Ondanks dat er veel diverse chronische ziekten zijn, zijn er wel gezamenlijke kenmerken:</text:p>
          <text:list text:style-name="id1-3-2-4-11">
            <text:list-item text:style-override="id1-3-2-4-11-1">
              <text:number>•</text:number>
              <text:p text:style-name="al">Aanhoudend: er is geen zicht op algeheel herstel met het huidige aanbod van behandelingen;</text:p>
            </text:list-item>
            <text:list-item text:style-override="id1-3-2-4-11-2">
              <text:number>•</text:number>
              <text:p text:style-name="al">Blijvende invaliditeit;</text:p>
            </text:list-item>
            <text:list-item text:style-override="id1-3-2-4-11-3">
              <text:number>•</text:number>
              <text:p text:style-name="al">Langdurig en intensief zorggebruik: men wordt afhankelijk van zorg voor het dagelijkse functioneren;</text:p>
            </text:list-item>
            <text:list-item text:style-override="id1-3-2-4-11-4">
              <text:number>•</text:number>
              <text:p text:style-name="al">Lichamelijke en geestelijke gevolgen, zoals depressie en lichamelijke klachten;</text:p>
            </text:list-item>
            <text:list-item text:style-override="id1-3-2-4-11-5">
              <text:number>•</text:number>
              <text:p text:style-name="al">Er treedt stapsgewijs een toename van symptomen op.</text:p>
            </text:list-item>
          </text:list>
          <text:p text:style-name="al">Laag inkomen:</text:p>
          <text:p text:style-name="al">De doelgroep bestaat uit huishoudens waarvan het huishoudinkomen, in januari van het jaar waarover de tegemoetkoming wordt aangevraagd, (samen) minder of gelijk is aan 150% van de netto bijstandsnorm voor een alleenstaande (ouder) of gehuwden/samenwonenden. Let op: deze inkomensgrens geldt alleen in 2024 gedurende het pilotjaar. </text:p>
          <text:p text:style-name="al"/>
          <text:p text:style-name="al">Bij de berekening van het inkomen wordt bij gehuwden/samenwonenden rekening gehouden met het maandinkomen over januari van het jaar waarop de aanvraag betrekking heeft van beide partners samen. Bij de berekening van het inkomen bij de alleenstaande of alleenstaande ouders wordt uitgegaan van het maandinkomen over januari van het jaar waarop de aanvraag betrekking heeft van de alleenstaande of alleenstaande ouder. Er wordt geen rekening gehouden met het inkomen van inwonende meerderjarige kinderen of andere inwonende personen.</text:p>
          <text:p text:style-name="al">Als het inkomen lager is dan of gelijk aan 150% van de bijstandsnorm is er recht op een tegemoetkoming. De inkomensgrenzen worden elk jaar verhoogd via de stijging van de landelijke bijstandsnormen in januari van dat jaar.</text:p>
          <text:p text:style-name="al"/>
          <text:p text:style-name="al">
          <text:span text:style-name="nadrukvet">Artikel 2</text:span>
        </text:p>
          <text:p text:style-name="al">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p>
          <text:p text:style-name="al"/>
          <text:p text:style-name="al">Belanghebbende heeft in het geval van artikel 2 lid 2 sub a een indicatie voor minimaal 12 maanden. Bij een indicatie korter dan 12 maanden wordt uitgegaan dat er geen sprake is van een chronische ziekte. Mocht dit toch het geval zijn kan belanghebbende in aanmerking komen via artikel 2 lid 2 sub e. </text:p>
          <text:p text:style-name="al"/>
          <text:p text:style-name="al">In artikel 2 lid 2 wordt omschreven onder welke voorwaarden we de meerkosten veronderstellen. Voor individuele uitzonderlijke situaties kan belanghebbende ook op een andere manier bewijzen dat hij of zij chronisch ziek is. Bijvoorbeeld door een huisarts of medisch specialist ondertekende verklaring. </text:p>
          <text:p text:style-name="al"/>
          <text:p text:style-name="al">
          <text:span text:style-name="nadrukvet">Artikel 3</text:span>
        </text:p>
          <text:p text:style-name="al">Dit artikel behoeft geen verdere toelichting. </text:p>
          <text:p text:style-name="al"/>
          <text:p text:style-name="al">
          <text:span text:style-name="nadrukvet">Artikel 4</text:span>
        </text:p>
          <text:p text:style-name="al">Het betreft een nadere uitwerking van artikel 20 van de verordening. Mensen die geheel of gedeeltelijk arbeidsongeschikt zijn en een arbeidsgeschiktheidsuitkering ontvangen, krijgen van het UWV de tegemoetkoming Arbeidsongeschikten. Dit bedrag is bedoeld als een vergoeding voor de meerkosten die een belanghebbende heeft bij een chronische ziekte.</text:p>
          <text:p text:style-name="al"/>
          <text:p text:style-name="al">De tegemoetkoming wordt verstrekt als de belanghebbende op 1 juli van het betreffende jaar recht heeft op een Wajong-uitkering, WIA-, WAO- of WAZ-uitkering én 35% of meer arbeidsongeschikt is.</text:p>
          <text:p text:style-name="al"/>
          <text:p text:style-name="al">De tegemoetkoming van het UWV is een zogenoemde ‘voorliggende voorziening’. Als een belanghebbende recht heeft op deze tegemoetkoming van het UWV wordt deze gekort op de tegemoetkoming meerkosten. </text:p>
          <text:p text:style-name="al"/>
          <text:p text:style-name="al">
          <text:span text:style-name="nadrukvet">Artikel 5</text:span>
        </text:p>
          <text:p text:style-name="al">Personen in deze huishoudens die lijden aan een chronische ziekte komen in aanmerking voor een jaarlijkse tegemoetkoming van € 350,- per persoon met een chronische ziekte.</text:p>
          <text:p text:style-name="al">Voor gehuwden of samenwonenden geldt dat partners los van elkaar een tegemoetkoming kunnen krijgen als ze chronisch ziek zijn. Waarbij, indien mogelijk, een gezamenlijke aanvraag wordt gedaan.</text:p>
          <text:p text:style-name="al"/>
          <text:p text:style-name="al">
          <text:span text:style-name="nadrukvet">Artikel 6</text:span>
        </text:p>
          <text:p text:style-name="al">Bij de toepassing van de hardheidsclausule moet sprake zijn van een bijzondere situatie waardoor de onverkorte toepassing van de regeling leidt tot onevenredige nadelige gevolgen voor de belanghebbende.</text:p>
          <text:p text:style-name="al"/>
          <text:p text:style-name="al">
          <text:span text:style-name="nadrukvet">Artikel 7</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808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Verordening maatschappelijke ondersteuning en jeugdhulp gemeente Roerdalen 2020]|[http://lokaleregelgeving.overheid.nl/CVDR633683</meta:user-defined>
    <meta:user-defined meta:name="DCTERMS.alternative">Regeling tegemoetkoming chronisch zieken gemeente Roerdalen 2024</meta:user-defined>
    <dc:language>nl</dc:language>
    <meta:user-defined meta:name="OVERHEIDop.locatietype/OVERHEIDop.gebiedsmarkering">Gemeente</meta:user-defined>
    <meta:user-defined meta:name="DC.title">Regeling tegemoetkoming meerkosten chronisch zieken gemeente Roerdalen 2024</meta:user-defined>
    <meta:user-defined meta:name="DCTERMS.W3CDTF/DCTERMS.available">2024-04-30</meta:user-defined>
    <meta:user-defined meta:name="DCTERMS.W3CDTF/OVERHEIDop.jaargang">2024</meta:user-defined>
    <meta:user-defined meta:name="OVERHEIDop.publicationIssue">188082</meta:user-defined>
    <meta:user-defined meta:name="OVERHEIDop.betreftRegeling">CVDR719186_1</meta:user-defined>
    <meta:user-defined meta:name="xs:date/OVERHEIDop.startdatum">2024-05-01</meta:user-defined>
    <meta:user-defined meta:name="OVERHEIDop.GmbID/DC.identifier">gmb-2024-188082</meta:user-defined>
    <meta:user-defined meta:name="OVERHEIDop.versieInformatie"/>
  </office:meta>
</office:document-meta>
</file>