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unstobject t.b.v. fietsroute, t.h.v. hoek Eilandswal nr 2 langs Noordholland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hoek Eilandswal nr 2 langs Noordhollands Kanaal<text:span text:style-name="nadrukvet">; </text:span>het plaatsen van een kunstobject t.b.v. fietsroute</text:p>
            <text:p text:style-name="common-al">
            
          </text:p>
            <text:p text:style-name="common-al">Datum ontvangst: 24-04-2024</text:p>
            <text:p text:style-name="common-al">Zaaknummer: 00006695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51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plaatsen van een kunstobject t.b.v. fietsroute, t.h.v. hoek Eilandswal nr 2 langs Noordhollands Kanaa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69</meta:user-defined>
    <meta:user-defined meta:name="OVERHEIDop.GmbID/DC.identifier">gmb-2024-188069</meta:user-defined>
    <meta:user-defined meta:name="OVERHEIDop.versieInformatie"/>
  </office:meta>
</office:document-meta>
</file>