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nieuwbouw woning, Jan Thijssensteeg 5A1, 5768XH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een nieuwbouw woning op de locatie Jan Thijssensteeg 5A1, 5768XH Meijel. De aanvraag is geregistreerd onder zaaknummer Z2023-00000892. De vergunning zal worden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ontwerpbesluit en de bijbehorende stukken liggen vanaf 30 april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NL.IMRO.1894.OMG0182-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9 april 2024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06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6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6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92</meta:user-defined>
    <meta:user-defined meta:name="DCTERMS.abstract">Betreft: Ontwerpbesluit locatie Jan Thijssensteeg 5A1, 5768XH Meijel</meta:user-defined>
    <dc:language>nl</dc:language>
    <meta:user-defined meta:name="OVERHEIDop.locatietype/OVERHEIDop.gebiedsmarkering">Punt</meta:user-defined>
    <meta:user-defined meta:name="DC.title">Ontwerpbesluit nieuwbouw woning, Jan Thijssensteeg 5A1, 5768XH Meijel</meta:user-defined>
    <meta:user-defined meta:name="DCTERMS.W3CDTF/DCTERMS.available">2024-04-29</meta:user-defined>
    <meta:user-defined meta:name="DCTERMS.W3CDTF/OVERHEIDop.jaargang">2024</meta:user-defined>
    <meta:user-defined meta:name="OVERHEIDop.publicationIssue">188064</meta:user-defined>
    <meta:user-defined meta:name="OVERHEIDop.GmbID/DC.identifier">gmb-2024-188064</meta:user-defined>
    <meta:user-defined meta:name="OVERHEIDop.versieInformatie"/>
  </office:meta>
</office:document-meta>
</file>