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kijkpunt Herculespost nabij Waaldijk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aldijk 14, (Nabij) 4213 LA</text:span> (23/04 ’24) </text:p>
            <text:p text:style-name="common-al">het plaatsen van een uitkijkpunt Herculespos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806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6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6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uitkijkpunt Herculespost nabij Waaldijk 14 te Gorinchem</meta:user-defined>
    <meta:user-defined meta:name="DCTERMS.W3CDTF/DCTERMS.available">2024-04-30</meta:user-defined>
    <meta:user-defined meta:name="DCTERMS.W3CDTF/OVERHEIDop.jaargang">2024</meta:user-defined>
    <meta:user-defined meta:name="OVERHEIDop.publicationIssue">188061</meta:user-defined>
    <meta:user-defined meta:name="OVERHEIDop.GmbID/DC.identifier">gmb-2024-188061</meta:user-defined>
    <meta:user-defined meta:name="OVERHEIDop.versieInformatie"/>
  </office:meta>
</office:document-meta>
</file>