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mes-DVS Youth Cup op de locatie Trimpad 12 te Schiedam op 14 juni 2024 tot en met 16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april 2024 een vergunning verleend voor het organiseren van evenement Hermes-DVS Youth Cup op de locatie Trimpad 12 te Schiedam op 14 juni 2024 van 18.30 uur tot 23.00 uur, 15 juni 2024 van 08.30 uur tot 18.00 uur en 16 juni 2024 van 08.30 uur tot 18.00 uur (opbouw op 13 juni 2024 van 09.00 uur tot 16.00 uur, afbouw op 16 juni 2024 van 18.00 uur tot 21.00 uur en 17 juni 2024 van 09.00 uur tot 12.00 uur). Internationaal jeugdvoetbaltoernooi voor spelers vanaf 12 tot 18 jaar ter ere van ons jubileumjaar.</text:p>
            <text:p text:style-name="common-al">Vanaf 1 me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0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ermes-DVS Youth Cup</meta:user-defined>
    <dc:language>nl</dc:language>
    <meta:user-defined meta:name="OVERHEIDop.locatietype/OVERHEIDop.gebiedsmarkering">Adres</meta:user-defined>
    <meta:user-defined meta:name="DC.title">Verleende vergunning Hermes-DVS Youth Cup op de locatie Trimpad 12 te Schiedam op 14 juni 2024 tot en met 16 juni 2024</meta:user-defined>
    <meta:user-defined meta:name="DCTERMS.W3CDTF/DCTERMS.available">2024-05-01</meta:user-defined>
    <meta:user-defined meta:name="DCTERMS.W3CDTF/OVERHEIDop.jaargang">2024</meta:user-defined>
    <meta:user-defined meta:name="OVERHEIDop.publicationIssue">188056</meta:user-defined>
    <meta:user-defined meta:name="OVERHEIDop.GmbID/DC.identifier">gmb-2024-188056</meta:user-defined>
    <meta:user-defined meta:name="OVERHEIDop.versieInformatie"/>
  </office:meta>
</office:document-meta>
</file>